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1965in">
        <style:tab-stops>
          <style:tab-stop style:type="left" style:position="2.0666in"/>
          <style:tab-stop style:type="left" style:position="6.381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2" style:parent-style-name="ОбычныйИнтернет" style:family="paragraph">
      <style:paragraph-properties fo:text-align="justify" fo:margin-top="0in" fo:margin-bottom="0in" fo:text-indent="0.3743in"/>
    </style:style>
    <style:style style:name="T3" style:parent-style-name="Основнойшрифтабзаца" style:family="text">
      <style:text-properties fo:font-size="8pt" style:font-size-asian="8pt" style:font-size-complex="8pt" fo:background-color="#FFFF00"/>
    </style:style>
    <style:style style:name="T4" style:parent-style-name="Основнойшрифтабзаца" style:family="text">
      <style:text-properties fo:font-size="8pt" style:font-size-asian="8pt" style:font-size-complex="8pt" fo:background-color="#FFFF00"/>
    </style:style>
    <style:style style:name="T5" style:parent-style-name="Основнойшрифтабзаца" style:family="text">
      <style:text-properties fo:font-size="8pt" style:font-size-asian="8pt" style:font-size-complex="8pt" fo:background-color="#FFFF00"/>
    </style:style>
    <style:style style:name="T6" style:parent-style-name="Основнойшрифтабзаца" style:family="text">
      <style:text-properties fo:font-size="8pt" style:font-size-asian="8pt" style:font-size-complex="8pt" fo:background-color="#FFFF00"/>
    </style:style>
    <style:style style:name="P7" style:parent-style-name="Standard" style:family="paragraph">
      <style:paragraph-properties fo:text-align="justify" fo:text-indent="0.1965in">
        <style:tab-stops>
          <style:tab-stop style:type="left" style:position="2.0666in"/>
          <style:tab-stop style:type="left" style:position="6.3812in"/>
        </style:tab-stops>
      </style:paragraph-properties>
      <style:text-properties style:font-name="Times New Roman" style:font-name-complex="Times New Roman" fo:font-size="8pt" style:font-size-asian="8pt" style:font-size-complex="8pt" fo:background-color="#FFFF00"/>
    </style:style>
    <style:style style:name="P8" style:parent-style-name="Standard" style:family="paragraph">
      <style:paragraph-properties fo:text-align="justify" fo:text-indent="0.1965in">
        <style:tab-stops>
          <style:tab-stop style:type="left" style:position="2.0666in"/>
          <style:tab-stop style:type="left" style:position="6.3812in"/>
        </style:tab-stops>
      </style:paragraph-properties>
      <style:text-properties style:font-name="Times New Roman" fo:color="#000000" fo:font-size="8pt" style:font-size-asian="8pt" style:font-size-complex="8pt" fo:background-color="#FFFF00"/>
    </style:style>
    <style:style style:name="P9" style:parent-style-name="Standard" style:family="paragraph">
      <style:paragraph-properties fo:text-align="justify" fo:text-indent="0.1965in">
        <style:tab-stops>
          <style:tab-stop style:type="left" style:position="2.0666in"/>
          <style:tab-stop style:type="left" style:position="6.3812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8pt" style:font-size-asian="8pt" style:font-size-complex="8pt" fo:background-color="#FFFF00"/>
    </style:style>
    <style:style style:name="T11" style:parent-style-name="Основнойшрифтабзаца" style:family="text">
      <style:text-properties style:font-name="Times New Roman" style:font-name-complex="Times New Roman" fo:font-size="8pt" style:font-size-asian="8pt" style:font-size-complex="8pt" fo:background-color="#FFFF00"/>
    </style:style>
    <style:style style:name="P12" style:parent-style-name="Standard" style:family="paragraph">
      <style:paragraph-properties fo:text-align="center" fo:text-indent="0.1965in">
        <style:tab-stops>
          <style:tab-stop style:type="left" style:position="2.0666in"/>
          <style:tab-stop style:type="left" style:position="6.3812in"/>
        </style:tab-stops>
      </style:paragraph-properties>
      <style:text-properties style:font-name="Times New Roman" fo:color="#000000" fo:font-size="8pt" style:font-size-asian="8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14" style:parent-style-name="Основнойшрифтабзаца" style:family="text">
      <style:text-properties style:font-name="Times New Roman" fo:color="#000000" fo:font-size="8pt" style:font-size-asian="8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16" style:parent-style-name="Основнойшрифтабзаца" style:family="text">
      <style:text-properties style:font-name="Times New Roman" style:font-weight-complex="bold" fo:color="#000000" fo:font-size="6pt" style:font-size-asian="6pt" style:font-size-complex="6pt"/>
    </style:style>
    <style:style style:name="T17" style:parent-style-name="Основнойшрифтабзаца" style:family="text">
      <style:text-properties style:font-name="Times New Roman" style:font-weight-complex="bold" fo:color="#000000" fo:font-size="6pt" style:font-size-asian="6pt" style:font-size-complex="6pt"/>
    </style:style>
    <style:style style:name="P18" style:parent-style-name="Standard" style:family="paragraph">
      <style:paragraph-properties fo:text-align="center" fo:text-indent="0.1965in">
        <style:tab-stops>
          <style:tab-stop style:type="left" style:position="2.0666in"/>
          <style:tab-stop style:type="left" style:position="6.3812in"/>
        </style:tab-stops>
      </style:paragraph-properties>
      <style:text-properties style:font-name="Times New Roman" fo:color="#000000" fo:font-size="8pt" style:font-size-asian="8pt"/>
    </style:style>
    <style:style style:name="P19" style:parent-style-name="Standard" style:family="paragraph">
      <style:paragraph-properties fo:text-align="center">
        <style:tab-stops>
          <style:tab-stop style:type="left" style:position="2.0666in"/>
        </style:tab-stops>
      </style:paragraph-properties>
    </style:style>
    <style:style style:name="T20" style:parent-style-name="Основнойшрифтабзаца" style:family="text">
      <style:text-properties style:font-name="Times New Roman" fo:color="#000000" fo:font-size="8pt" style:font-size-asian="8pt"/>
    </style:style>
    <style:style style:name="P21" style:parent-style-name="Standard" style:family="paragraph">
      <style:paragraph-properties fo:text-align="center" fo:text-indent="0.1965in">
        <style:tab-stops>
          <style:tab-stop style:type="left" style:position="2.0666in"/>
        </style:tab-stops>
      </style:paragraph-properties>
    </style:style>
    <style:style style:name="T22" style:parent-style-name="Основнойшрифтабзаца" style:family="text">
      <style:text-properties style:font-name="Times New Roman" fo:color="#000000" fo:font-size="8pt" style:font-size-asian="8pt"/>
    </style:style>
    <style:style style:name="T23" style:parent-style-name="Основнойшрифтабзаца" style:family="text">
      <style:text-properties style:font-name="Times New Roman" fo:color="#000000" fo:font-size="8pt" style:font-size-asian="8pt"/>
    </style:style>
    <style:style style:name="T24" style:parent-style-name="Основнойшрифтабзаца" style:family="text">
      <style:text-properties style:font-name="Times New Roman" fo:color="#000000" fo:font-size="8pt" style:font-size-asian="8pt"/>
    </style:style>
    <style:style style:name="T25" style:parent-style-name="Основнойшрифтабзаца" style:family="text">
      <style:text-properties style:font-name="Times New Roman" fo:color="#000000" fo:font-size="8pt" style:font-size-asian="8pt"/>
    </style:style>
    <style:style style:name="T26" style:parent-style-name="Основнойшрифтабзаца" style:family="text">
      <style:text-properties style:font-name="Times New Roman" fo:color="#000000" fo:font-size="8pt" style:font-size-asian="8pt"/>
    </style:style>
    <style:style style:name="T27" style:parent-style-name="Основнойшрифтабзаца" style:family="text">
      <style:text-properties style:font-name="Times New Roman" fo:color="#000000" fo:font-size="8pt" style:font-size-asian="8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color="#000000" fo:font-size="8pt" style:font-size-asian="8pt"/>
    </style:style>
    <style:style style:name="T30" style:parent-style-name="Основнойшрифтабзаца" style:family="text">
      <style:text-properties style:font-name="Times New Roman" fo:color="#000000"/>
    </style:style>
    <style:style style:name="T31" style:parent-style-name="Основнойшрифтабзаца" style:family="text">
      <style:text-properties style:font-name="Times New Roman" fo:color="#000000" fo:font-size="11pt" style:font-size-asian="11pt"/>
    </style:style>
    <style:style style:name="T32" style:parent-style-name="Основнойшрифтабзаца" style:family="text">
      <style:text-properties style:font-name="Times New Roman" fo:color="#000000" fo:font-size="8pt" style:font-size-asian="8pt"/>
    </style:style>
    <style:style style:name="T33" style:parent-style-name="Основнойшрифтабзаца" style:family="text">
      <style:text-properties style:font-name="Times New Roman" fo:color="#000000" fo:font-size="8pt" style:font-size-asian="8pt" fo:background-color="#FFFF00"/>
    </style:style>
    <style:style style:name="T34" style:parent-style-name="Основнойшрифтабзаца" style:family="text">
      <style:text-properties style:font-name="Times New Roman" fo:color="#000000" fo:font-size="8pt" style:font-size-asian="8pt" fo:background-color="#FFFF00"/>
    </style:style>
    <style:style style:name="T35" style:parent-style-name="Основнойшрифтабзаца" style:family="text">
      <style:text-properties style:font-name="Times New Roman" fo:color="#000000" fo:font-size="8pt" style:font-size-asian="8pt"/>
    </style:style>
    <style:style style:name="T36" style:parent-style-name="Основнойшрифтабзаца" style:family="text">
      <style:text-properties style:font-name="Times New Roman" fo:color="#000000" fo:font-size="8pt" style:font-size-asian="8pt"/>
    </style:style>
    <style:style style:name="T37" style:parent-style-name="Основнойшрифтабзаца" style:family="text">
      <style:text-properties style:font-name="Times New Roman" fo:color="#000000" fo:font-size="8pt" style:font-size-asian="8pt"/>
    </style:style>
    <style:style style:name="T38" style:parent-style-name="Основнойшрифтабзаца" style:family="text">
      <style:text-properties style:font-name="Times New Roman" fo:color="#000000" fo:font-size="8pt" style:font-size-asian="8pt"/>
    </style:style>
    <style:style style:name="T39" style:parent-style-name="Основнойшрифтабзаца" style:family="text">
      <style:text-properties style:font-name="Times New Roman" fo:color="#000000" fo:font-size="8pt" style:font-size-asian="8pt"/>
    </style:style>
    <style:style style:name="T40" style:parent-style-name="Основнойшрифтабзаца" style:family="text">
      <style:text-properties style:font-name="Times New Roman" fo:color="#000000" fo:font-size="8pt" style:font-size-asian="8pt"/>
    </style:style>
    <style:style style:name="T41" style:parent-style-name="Основнойшрифтабзаца" style:family="text">
      <style:text-properties style:font-name="Times New Roman" fo:color="#000000" fo:font-size="8pt" style:font-size-asian="8pt"/>
    </style:style>
    <style:style style:name="T42" style:parent-style-name="Основнойшрифтабзаца" style:family="text">
      <style:text-properties style:font-name="Times New Roman" fo:color="#000000" fo:font-size="8pt" style:font-size-asian="8pt"/>
    </style:style>
    <style:style style:name="T43" style:parent-style-name="Основнойшрифтабзаца" style:family="text">
      <style:text-properties style:font-name="Times New Roman" fo:color="#000000" fo:font-size="8pt" style:font-size-asian="8pt"/>
    </style:style>
    <style:style style:name="T44" style:parent-style-name="Основнойшрифтабзаца" style:family="text">
      <style:text-properties style:font-name="Times New Roman" fo:color="#000000" fo:font-size="8pt" style:font-size-asian="8pt"/>
    </style:style>
    <style:style style:name="T45" style:parent-style-name="Основнойшрифтабзаца" style:family="text">
      <style:text-properties style:font-name="Times New Roman" fo:color="#000000" fo:font-size="8pt" style:font-size-asian="8pt"/>
    </style:style>
    <style:style style:name="T46" style:parent-style-name="Основнойшрифтабзаца" style:family="text">
      <style:text-properties style:font-name="Times New Roman" fo:color="#000000" fo:font-size="8pt" style:font-size-asian="8pt"/>
    </style:style>
    <style:style style:name="T47" style:parent-style-name="Основнойшрифтабзаца" style:family="text">
      <style:text-properties style:font-name="Times New Roman" fo:color="#000000" fo:font-size="8pt" style:font-size-asian="8pt"/>
    </style:style>
    <style:style style:name="T48" style:parent-style-name="Основнойшрифтабзаца" style:family="text">
      <style:text-properties style:font-name="Times New Roman" fo:color="#000000" fo:font-size="8pt" style:font-size-asian="8pt"/>
    </style:style>
    <style:style style:name="T49" style:parent-style-name="Основнойшрифтабзаца" style:family="text">
      <style:text-properties style:font-name="Times New Roman" fo:color="#000000" fo:font-size="8pt" style:font-size-asian="8pt"/>
    </style:style>
    <style:style style:name="T50" style:parent-style-name="Основнойшрифтабзаца" style:family="text">
      <style:text-properties style:font-name="Times New Roman" fo:color="#000000" fo:font-size="8pt" style:font-size-asian="8pt"/>
    </style:style>
    <style:style style:name="T51" style:parent-style-name="Основнойшрифтабзаца" style:family="text">
      <style:text-properties style:font-name="Times New Roman" fo:color="#000000" fo:font-size="8pt" style:font-size-asian="8pt"/>
    </style:style>
    <style:style style:name="T52" style:parent-style-name="Основнойшрифтабзаца" style:family="text">
      <style:text-properties style:font-name="Times New Roman" fo:color="#000000" fo:font-size="8pt" style:font-size-asian="8pt"/>
    </style:style>
    <style:style style:name="T53" style:parent-style-name="Основнойшрифтабзаца" style:family="text">
      <style:text-properties style:font-name="Times New Roman" fo:color="#000000" fo:font-size="8pt" style:font-size-asian="8pt"/>
    </style:style>
    <style:style style:name="T54" style:parent-style-name="Основнойшрифтабзаца" style:family="text">
      <style:text-properties style:font-name="Times New Roman" fo:color="#000000" fo:font-size="8pt" style:font-size-asian="8pt"/>
    </style:style>
    <style:style style:name="P55" style:parent-style-name="Standard" style:family="paragraph">
      <style:paragraph-properties fo:text-align="justify"/>
      <style:text-properties style:font-name="Times New Roman" fo:color="#000000" fo:font-size="8pt" style:font-size-asian="8pt"/>
    </style:style>
    <style:style style:name="P56" style:parent-style-name="Standard" style:family="paragraph">
      <style:paragraph-properties fo:text-align="center" fo:margin-top="0.0923in" fo:text-indent="0.1965in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58" style:parent-style-name="Standard" style:family="paragraph">
      <style:paragraph-properties fo:text-align="center" fo:margin-top="0.0923in" fo:text-indent="0.1965in"/>
      <style:text-properties style:font-name="Times New Roman" fo:font-weight="bold" style:font-weight-asian="bold" fo:color="#000000" fo:font-size="8pt" style:font-size-asian="8pt"/>
    </style:style>
    <style:style style:name="P59" style:parent-style-name="Standard" style:family="paragraph">
      <style:paragraph-properties fo:text-align="justify">
        <style:tab-stops>
          <style:tab-stop style:type="left" style:position="0.2395in"/>
          <style:tab-stop style:type="left" style:position="4.9208in"/>
          <style:tab-stop style:type="left" style:position="6.7159in"/>
        </style:tab-stops>
      </style:paragraph-properties>
      <style:text-properties style:font-name="Times New Roman" fo:color="#000000" fo:font-size="8pt" style:font-size-asian="8pt"/>
    </style:style>
    <style:style style:name="P60" style:parent-style-name="Standard" style:family="paragraph">
      <style:paragraph-properties fo:text-align="justify" fo:text-indent="0.1965in">
        <style:tab-stops>
          <style:tab-stop style:type="left" style:position="0.2395in"/>
          <style:tab-stop style:type="left" style:position="4.9208in"/>
          <style:tab-stop style:type="left" style:position="6.7159in"/>
        </style:tab-stops>
      </style:paragraph-properties>
      <style:text-properties style:font-name="Times New Roman" fo:color="#000000" fo:font-size="8pt" style:font-size-asian="8pt"/>
    </style:style>
    <style:style style:name="P61" style:parent-style-name="Standard" style:family="paragraph">
      <style:paragraph-properties fo:text-align="justify" fo:text-indent="0.1965in">
        <style:tab-stops>
          <style:tab-stop style:type="left" style:position="0.2395in"/>
          <style:tab-stop style:type="left" style:position="4.9208in"/>
          <style:tab-stop style:type="left" style:position="6.7159in"/>
        </style:tab-stops>
      </style:paragraph-properties>
      <style:text-properties style:font-name="Times New Roman" fo:color="#000000" fo:font-size="8pt" style:font-size-asian="8pt"/>
    </style:style>
    <style:style style:name="P62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fo:color="#000000" fo:font-size="8pt" style:font-size-asian="8pt"/>
    </style:style>
    <style:style style:name="P63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64" style:parent-style-name="Основнойшрифтабзаца" style:family="text">
      <style:text-properties style:font-name="Times New Roman" fo:color="#000000" fo:font-size="8pt" style:font-size-asian="8pt"/>
    </style:style>
    <style:style style:name="T65" style:parent-style-name="Основнойшрифтабзаца" style:family="text">
      <style:text-properties style:font-name="Times New Roman" fo:color="#000000" fo:font-size="8pt" style:font-size-asian="8pt"/>
    </style:style>
    <style:style style:name="P66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fo:color="#000000" fo:font-size="8pt" style:font-size-asian="8pt"/>
    </style:style>
    <style:style style:name="P67" style:parent-style-name="Standard" style:family="paragraph">
      <style:paragraph-properties fo:text-align="justify" fo:text-indent="0.1965in">
        <style:tab-stops>
          <style:tab-stop style:type="left" style:position="0.2395in"/>
        </style:tab-stops>
      </style:paragraph-properties>
    </style:style>
    <style:style style:name="T68" style:parent-style-name="Основнойшрифтабзаца" style:family="text">
      <style:text-properties style:font-name="Times New Roman" fo:color="#000000" fo:font-size="8pt" style:font-size-asian="8pt"/>
    </style:style>
    <style:style style:name="T69" style:parent-style-name="Основнойшрифтабзаца" style:family="text">
      <style:text-properties style:font-name="Times New Roman" fo:color="#000000" fo:font-size="8pt" style:font-size-asian="8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fo:color="#000000" fo:font-size="8pt" style:font-size-asian="8pt"/>
    </style:style>
    <style:style style:name="T72" style:parent-style-name="Основнойшрифтабзаца" style:family="text">
      <style:text-properties style:font-name="Times New Roman" fo:color="#000000" fo:font-size="8pt" style:font-size-asian="8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color="#000000" fo:font-size="8pt" style:font-size-asian="8pt"/>
    </style:style>
    <style:style style:name="T75" style:parent-style-name="Основнойшрифтабзаца" style:family="text">
      <style:text-properties style:font-name="Times New Roman" fo:color="#000000" fo:font-size="8pt" style:font-size-asian="8pt"/>
    </style:style>
    <style:style style:name="T76" style:parent-style-name="Основнойшрифтабзаца" style:family="text">
      <style:text-properties style:font-name="Times New Roman" fo:color="#000000" fo:font-size="8pt" style:font-size-asian="8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fo:color="#000000" fo:font-size="8pt" style:font-size-asian="8pt"/>
    </style:style>
    <style:style style:name="T79" style:parent-style-name="Основнойшрифтабзаца" style:family="text">
      <style:text-properties style:font-name="Times New Roman" fo:color="#000000" fo:font-size="8pt" style:font-size-asian="8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color="#000000" fo:font-size="8pt" style:font-size-asian="8pt"/>
    </style:style>
    <style:style style:name="T82" style:parent-style-name="Основнойшрифтабзаца" style:family="text">
      <style:text-properties style:font-name="Times New Roman" fo:color="#000000" fo:font-size="8pt" style:font-size-asian="8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color="#000000" fo:font-size="8pt" style:font-size-asian="8pt"/>
    </style:style>
    <style:style style:name="T85" style:parent-style-name="Основнойшрифтабзаца" style:family="text">
      <style:text-properties style:font-name="Times New Roman" fo:color="#000000" fo:font-size="8pt" style:font-size-asian="8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color="#000000" fo:font-size="8pt" style:font-size-asian="8pt"/>
    </style:style>
    <style:style style:name="T88" style:parent-style-name="Основнойшрифтабзаца" style:family="text">
      <style:text-properties style:font-name="Times New Roman" fo:color="#000000" fo:font-size="8pt" style:font-size-asian="8pt"/>
    </style:style>
    <style:style style:name="T89" style:parent-style-name="Основнойшрифтабзаца" style:family="text">
      <style:text-properties style:font-name="Times New Roman" fo:color="#000000" fo:font-size="8pt" style:font-size-asian="8pt"/>
    </style:style>
    <style:style style:name="T90" style:parent-style-name="Основнойшрифтабзаца" style:family="text">
      <style:text-properties style:font-name="Times New Roman" fo:color="#000000" fo:font-size="8pt" style:font-size-asian="8pt"/>
    </style:style>
    <style:style style:name="P91" style:parent-style-name="Standard" style:family="paragraph">
      <style:paragraph-properties fo:text-align="center" fo:margin-top="0.0951in" fo:text-indent="0.1965in"/>
      <style:text-properties style:font-name="Times New Roman" fo:font-weight="bold" style:font-weight-asian="bold" fo:color="#000000" fo:font-size="8pt" style:font-size-asian="8pt"/>
    </style:style>
    <style:style style:name="P92" style:parent-style-name="Standard" style:family="paragraph">
      <style:paragraph-properties fo:text-align="center" fo:margin-top="0.0951in" fo:text-indent="0.1965in"/>
    </style:style>
    <style:style style:name="T93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94" style:parent-style-name="Standard" style:family="paragraph">
      <style:paragraph-properties fo:text-align="center" fo:margin-top="0.0951in" fo:text-indent="0.1965in"/>
      <style:text-properties style:font-name="Times New Roman" fo:font-weight="bold" style:font-weight-asian="bold" fo:color="#000000" fo:font-size="8pt" style:font-size-asian="8pt"/>
    </style:style>
    <style:style style:name="P95" style:parent-style-name="Standard" style:family="paragraph">
      <style:paragraph-properties fo:text-align="justify" fo:text-indent="0.1965in"/>
      <style:text-properties style:font-name="Times New Roman" fo:color="#000000" fo:font-size="8pt" style:font-size-asian="8pt"/>
    </style:style>
    <style:style style:name="P96" style:parent-style-name="Standard" style:family="paragraph">
      <style:paragraph-properties fo:text-align="justify" fo:text-indent="0.1965in"/>
      <style:text-properties style:font-name="Times New Roman" fo:color="#000000" fo:font-size="8pt" style:font-size-asian="8pt"/>
    </style:style>
    <style:style style:name="P97" style:parent-style-name="Standard" style:family="paragraph">
      <style:paragraph-properties fo:text-align="justify" fo:text-indent="0.1965in">
        <style:tab-stops>
          <style:tab-stop style:type="left" style:position="0.3659in"/>
        </style:tab-stops>
      </style:paragraph-properties>
    </style:style>
    <style:style style:name="T98" style:parent-style-name="Основнойшрифтабзаца" style:family="text">
      <style:text-properties style:font-name="Times New Roman" fo:color="#000000" fo:font-size="8pt" style:font-size-asian="8pt"/>
    </style:style>
    <style:style style:name="T99" style:parent-style-name="Основнойшрифтабзаца" style:family="text">
      <style:text-properties style:font-name="Times New Roman" fo:color="#000000" fo:font-size="8pt" style:font-size-asian="8pt"/>
    </style:style>
    <style:style style:name="P100" style:parent-style-name="Standard" style:family="paragraph">
      <style:paragraph-properties fo:text-align="justify" fo:margin-top="0.0034in"/>
    </style:style>
    <style:style style:name="T101" style:parent-style-name="Основнойшрифтабзаца" style:family="text">
      <style:text-properties style:font-name="Times New Roman" fo:color="#000000" fo:font-size="8pt" style:font-size-asian="8pt"/>
    </style:style>
    <style:style style:name="T102" style:parent-style-name="Основнойшрифтабзаца" style:family="text">
      <style:text-properties style:font-name="Times New Roman" fo:color="#000000" fo:font-size="8pt" style:font-size-asian="8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color="#000000" fo:font-size="8pt" style:font-size-asian="8pt"/>
    </style:style>
    <style:style style:name="T105" style:parent-style-name="Основнойшрифтабзаца" style:family="text">
      <style:text-properties style:font-name="Times New Roman" fo:color="#000000" fo:font-size="8pt" style:font-size-asian="8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color="#000000" fo:font-size="8pt" style:font-size-asian="8pt"/>
    </style:style>
    <style:style style:name="T108" style:parent-style-name="Основнойшрифтабзаца" style:family="text">
      <style:text-properties style:font-name="Times New Roman" fo:color="#000000" fo:font-size="8pt" style:font-size-asian="8pt"/>
    </style:style>
    <style:style style:name="T109" style:parent-style-name="Основнойшрифтабзаца" style:family="text">
      <style:text-properties style:font-name="Times New Roman" fo:color="#000000" fo:font-size="8pt" style:font-size-asian="8pt"/>
    </style:style>
    <style:style style:name="T110" style:parent-style-name="Основнойшрифтабзаца" style:family="text">
      <style:text-properties style:font-name="Times New Roman" fo:color="#000000" fo:font-size="8pt" style:font-size-asian="8pt"/>
    </style:style>
    <style:style style:name="P111" style:parent-style-name="Standard" style:family="paragraph">
      <style:paragraph-properties fo:text-align="justify" fo:text-indent="0.1965in"/>
    </style:style>
    <style:style style:name="T112" style:parent-style-name="Основнойшрифтабзаца" style:family="text">
      <style:text-properties style:font-name="Times New Roman" fo:color="#000000" fo:font-size="8pt" style:font-size-asian="8pt"/>
    </style:style>
    <style:style style:name="T113" style:parent-style-name="Основнойшрифтабзаца" style:family="text">
      <style:text-properties style:font-name="Times New Roman" fo:color="#000000" fo:font-size="8pt" style:font-size-asian="8pt"/>
    </style:style>
    <style:style style:name="P114" style:parent-style-name="Standard" style:family="paragraph">
      <style:paragraph-properties fo:text-align="justify" fo:text-indent="0.1965in"/>
    </style:style>
    <style:style style:name="T115" style:parent-style-name="Основнойшрифтабзаца" style:family="text">
      <style:text-properties style:font-name="Times New Roman" fo:color="#000000" fo:font-size="8pt" style:font-size-asian="8pt"/>
    </style:style>
    <style:style style:name="T116" style:parent-style-name="Основнойшрифтабзаца" style:family="text">
      <style:text-properties style:font-name="Times New Roman" fo:color="#000000" fo:font-size="8pt" style:font-size-asian="8pt"/>
    </style:style>
    <style:style style:name="P117" style:parent-style-name="Standard" style:family="paragraph">
      <style:paragraph-properties fo:text-align="justify" fo:text-indent="0.1965in"/>
    </style:style>
    <style:style style:name="T118" style:parent-style-name="Основнойшрифтабзаца" style:family="text">
      <style:text-properties style:font-name="Times New Roman" fo:color="#000000" fo:font-size="8pt" style:font-size-asian="8pt"/>
    </style:style>
    <style:style style:name="T119" style:parent-style-name="Основнойшрифтабзаца" style:family="text">
      <style:text-properties style:font-name="Times New Roman" fo:color="#000000" fo:font-size="8pt" style:font-size-asian="8pt"/>
    </style:style>
    <style:style style:name="P120" style:parent-style-name="Standard" style:family="paragraph">
      <style:paragraph-properties fo:text-align="justify" fo:text-indent="0.1965in"/>
    </style:style>
    <style:style style:name="T121" style:parent-style-name="Основнойшрифтабзаца" style:family="text">
      <style:text-properties style:font-name="Times New Roman" fo:color="#000000" fo:font-size="8pt" style:font-size-asian="8pt"/>
    </style:style>
    <style:style style:name="T122" style:parent-style-name="Основнойшрифтабзаца" style:family="text">
      <style:text-properties style:font-name="Times New Roman" fo:color="#000000" fo:font-size="8pt" style:font-size-asian="8pt"/>
    </style:style>
    <style:style style:name="P123" style:parent-style-name="Standard" style:family="paragraph">
      <style:paragraph-properties fo:text-align="justify" fo:text-indent="0.1965in"/>
    </style:style>
    <style:style style:name="T124" style:parent-style-name="Основнойшрифтабзаца" style:family="text">
      <style:text-properties style:font-name="Times New Roman" fo:color="#000000" fo:font-size="8pt" style:font-size-asian="8pt"/>
    </style:style>
    <style:style style:name="P125" style:parent-style-name="Standard" style:family="paragraph">
      <style:paragraph-properties fo:text-align="justify" fo:text-indent="0.1965in"/>
    </style:style>
    <style:style style:name="T126" style:parent-style-name="Основнойшрифтабзаца" style:family="text">
      <style:text-properties style:font-name="Times New Roman" fo:color="#000000" fo:font-size="8pt" style:font-size-asian="8pt"/>
    </style:style>
    <style:style style:name="P127" style:parent-style-name="Standard" style:family="paragraph">
      <style:paragraph-properties fo:text-align="justify" fo:text-indent="0.1965in">
        <style:tab-stops>
          <style:tab-stop style:type="left" style:position="0.35in"/>
        </style:tab-stops>
      </style:paragraph-properties>
    </style:style>
    <style:style style:name="T128" style:parent-style-name="Основнойшрифтабзаца" style:family="text">
      <style:text-properties style:font-name="Times New Roman" fo:color="#000000" fo:font-size="8pt" style:font-size-asian="8pt"/>
    </style:style>
    <style:style style:name="T129" style:parent-style-name="Основнойшрифтабзаца" style:family="text">
      <style:text-properties style:font-name="Times New Roman" fo:color="#000000" fo:font-size="8pt" style:font-size-asian="8pt"/>
    </style:style>
    <style:style style:name="P130" style:parent-style-name="Standard" style:family="paragraph">
      <style:paragraph-properties fo:text-align="justify" fo:text-indent="0.1965in">
        <style:tab-stops>
          <style:tab-stop style:type="left" style:position="0.35in"/>
        </style:tab-stops>
      </style:paragraph-properties>
    </style:style>
    <style:style style:name="T131" style:parent-style-name="Основнойшрифтабзаца" style:family="text">
      <style:text-properties style:font-name="Times New Roman" fo:color="#000000" fo:font-size="8pt" style:font-size-asian="8pt"/>
    </style:style>
    <style:style style:name="T132" style:parent-style-name="Основнойшрифтабзаца" style:family="text">
      <style:text-properties style:font-name="Times New Roman" fo:color="#000000" fo:font-size="8pt" style:font-size-asian="8pt"/>
    </style:style>
    <style:style style:name="P133" style:parent-style-name="Standard" style:family="paragraph">
      <style:paragraph-properties fo:text-align="justify" fo:text-indent="0.1965in"/>
    </style:style>
    <style:style style:name="T134" style:parent-style-name="Основнойшрифтабзаца" style:family="text">
      <style:text-properties style:font-name="Times New Roman" fo:color="#000000" fo:font-size="8pt" style:font-size-asian="8pt"/>
    </style:style>
    <style:style style:name="T135" style:parent-style-name="Основнойшрифтабзаца" style:family="text">
      <style:text-properties style:font-name="Times New Roman" fo:color="#000000" fo:font-size="8pt" style:font-size-asian="8pt"/>
    </style:style>
    <style:style style:name="P136" style:parent-style-name="Standard" style:family="paragraph">
      <style:paragraph-properties fo:text-align="justify" fo:text-indent="0.1965in"/>
    </style:style>
    <style:style style:name="T137" style:parent-style-name="Основнойшрифтабзаца" style:family="text">
      <style:text-properties style:font-name="Times New Roman" fo:color="#000000" fo:font-size="8pt" style:font-size-asian="8pt"/>
    </style:style>
    <style:style style:name="T138" style:parent-style-name="Основнойшрифтабзаца" style:family="text">
      <style:text-properties style:font-name="Times New Roman" fo:color="#000000" fo:font-size="8pt" style:font-size-asian="8pt"/>
    </style:style>
    <style:style style:name="T139" style:parent-style-name="Основнойшрифтабзаца" style:family="text">
      <style:text-properties style:font-name="Times New Roman" fo:color="#000000" fo:font-size="8pt" style:font-size-asian="8pt"/>
    </style:style>
    <style:style style:name="P140" style:parent-style-name="Standard" style:family="paragraph">
      <style:paragraph-properties fo:text-align="justify" fo:text-indent="0.1965in"/>
    </style:style>
    <style:style style:name="T141" style:parent-style-name="Основнойшрифтабзаца" style:family="text">
      <style:text-properties style:font-name="Times New Roman" fo:color="#000000" fo:font-size="8pt" style:font-size-asian="8pt"/>
    </style:style>
    <style:style style:name="T142" style:parent-style-name="Основнойшрифтабзаца" style:family="text">
      <style:text-properties style:font-name="Times New Roman" fo:color="#000000" fo:font-size="8pt" style:font-size-asian="8pt"/>
    </style:style>
    <style:style style:name="P143" style:parent-style-name="Standard" style:family="paragraph">
      <style:paragraph-properties fo:text-align="justify" fo:text-indent="0.1965in"/>
    </style:style>
    <style:style style:name="T144" style:parent-style-name="Основнойшрифтабзаца" style:family="text">
      <style:text-properties style:font-name="Times New Roman" fo:color="#000000" fo:font-size="8pt" style:font-size-asian="8pt"/>
    </style:style>
    <style:style style:name="T145" style:parent-style-name="Основнойшрифтабзаца" style:family="text">
      <style:text-properties style:font-name="Times New Roman" fo:color="#000000" fo:font-size="8pt" style:font-size-asian="8pt"/>
    </style:style>
    <style:style style:name="P146" style:parent-style-name="Standard" style:family="paragraph">
      <style:paragraph-properties fo:text-align="justify" fo:text-indent="0.1965in">
        <style:tab-stops>
          <style:tab-stop style:type="left" style:position="0.2479in"/>
        </style:tab-stops>
      </style:paragraph-properties>
    </style:style>
    <style:style style:name="T147" style:parent-style-name="Основнойшрифтабзаца" style:family="text">
      <style:text-properties style:font-name="Times New Roman" fo:color="#000000" fo:font-size="8pt" style:font-size-asian="8pt"/>
    </style:style>
    <style:style style:name="T148" style:parent-style-name="Основнойшрифтабзаца" style:family="text">
      <style:text-properties style:font-name="Times New Roman" fo:color="#000000" fo:font-size="8pt" style:font-size-asian="8pt"/>
    </style:style>
    <style:style style:name="P149" style:parent-style-name="Standard" style:family="paragraph">
      <style:paragraph-properties fo:text-align="justify" fo:text-indent="0.1965in"/>
    </style:style>
    <style:style style:name="T150" style:parent-style-name="Основнойшрифтабзаца" style:family="text">
      <style:text-properties style:font-name="Times New Roman" fo:color="#000000" fo:font-size="8pt" style:font-size-asian="8pt"/>
    </style:style>
    <style:style style:name="T151" style:parent-style-name="Основнойшрифтабзаца" style:family="text">
      <style:text-properties style:font-name="Times New Roman" fo:color="#000000" fo:font-size="8pt" style:font-size-asian="8pt"/>
    </style:style>
    <style:style style:name="P152" style:parent-style-name="Standard" style:family="paragraph">
      <style:paragraph-properties fo:text-align="justify" fo:text-indent="0.1965in"/>
    </style:style>
    <style:style style:name="T153" style:parent-style-name="Основнойшрифтабзаца" style:family="text">
      <style:text-properties style:font-name="Times New Roman" fo:color="#000000" fo:font-size="8pt" style:font-size-asian="8pt"/>
    </style:style>
    <style:style style:name="P154" style:parent-style-name="Standard" style:family="paragraph">
      <style:paragraph-properties fo:text-align="justify" fo:text-indent="0.1965in"/>
    </style:style>
    <style:style style:name="T155" style:parent-style-name="Основнойшрифтабзаца" style:family="text">
      <style:text-properties style:font-name="Times New Roman" fo:color="#000000" fo:font-size="8pt" style:font-size-asian="8pt"/>
    </style:style>
    <style:style style:name="T156" style:parent-style-name="Основнойшрифтабзаца" style:family="text">
      <style:text-properties style:font-name="Times New Roman" fo:color="#000000" fo:font-size="8pt" style:font-size-asian="8pt"/>
    </style:style>
    <style:style style:name="P157" style:parent-style-name="Standard" style:family="paragraph">
      <style:paragraph-properties fo:text-align="justify" fo:text-indent="0.1965in"/>
    </style:style>
    <style:style style:name="T158" style:parent-style-name="Основнойшрифтабзаца" style:family="text">
      <style:text-properties style:font-name="Times New Roman" fo:color="#000000" fo:font-size="8pt" style:font-size-asian="8pt"/>
    </style:style>
    <style:style style:name="T159" style:parent-style-name="Основнойшрифтабзаца" style:family="text">
      <style:text-properties style:font-name="Times New Roman" fo:color="#000000" fo:font-size="8pt" style:font-size-asian="8pt"/>
    </style:style>
    <style:style style:name="P160" style:parent-style-name="Standard" style:family="paragraph">
      <style:paragraph-properties fo:text-align="justify" fo:text-indent="0.1965in"/>
    </style:style>
    <style:style style:name="T161" style:parent-style-name="Основнойшрифтабзаца" style:family="text">
      <style:text-properties style:font-name="Times New Roman" fo:color="#000000" fo:font-size="8pt" style:font-size-asian="8pt"/>
    </style:style>
    <style:style style:name="P162" style:parent-style-name="Standard" style:family="paragraph">
      <style:paragraph-properties fo:text-align="justify" fo:text-indent="0.1965in"/>
    </style:style>
    <style:style style:name="T163" style:parent-style-name="Основнойшрифтабзаца" style:family="text">
      <style:text-properties style:font-name="Times New Roman" fo:color="#000000" fo:font-size="8pt" style:font-size-asian="8pt"/>
    </style:style>
    <style:style style:name="P164" style:parent-style-name="Standard" style:family="paragraph">
      <style:paragraph-properties fo:text-align="justify" fo:text-indent="0.1965in"/>
    </style:style>
    <style:style style:name="T165" style:parent-style-name="Основнойшрифтабзаца" style:family="text">
      <style:text-properties style:font-name="Times New Roman" fo:color="#000000" fo:font-size="8pt" style:font-size-asian="8pt"/>
    </style:style>
    <style:style style:name="T166" style:parent-style-name="Основнойшрифтабзаца" style:family="text">
      <style:text-properties style:font-name="Times New Roman" fo:color="#000000" fo:font-size="8pt" style:font-size-asian="8pt"/>
    </style:style>
    <style:style style:name="P167" style:parent-style-name="Standard" style:family="paragraph">
      <style:paragraph-properties fo:text-align="justify" fo:text-indent="0.1965in"/>
    </style:style>
    <style:style style:name="T168" style:parent-style-name="Основнойшрифтабзаца" style:family="text">
      <style:text-properties style:font-name="Times New Roman" fo:color="#000000" fo:font-size="8pt" style:font-size-asian="8pt"/>
    </style:style>
    <style:style style:name="T169" style:parent-style-name="Основнойшрифтабзаца" style:family="text">
      <style:text-properties style:font-name="Times New Roman" fo:color="#000000" fo:font-size="8pt" style:font-size-asian="8pt"/>
    </style:style>
    <style:style style:name="P170" style:parent-style-name="Standard" style:family="paragraph">
      <style:paragraph-properties fo:text-align="justify" fo:text-indent="0.1965in"/>
    </style:style>
    <style:style style:name="T171" style:parent-style-name="Основнойшрифтабзаца" style:family="text">
      <style:text-properties style:font-name="Times New Roman" fo:color="#000000" fo:font-size="8pt" style:font-size-asian="8pt"/>
    </style:style>
    <style:style style:name="T172" style:parent-style-name="Основнойшрифтабзаца" style:family="text">
      <style:text-properties style:font-name="Times New Roman" fo:color="#000000" fo:font-size="8pt" style:font-size-asian="8pt"/>
    </style:style>
    <style:style style:name="P173" style:parent-style-name="Standard" style:family="paragraph">
      <style:paragraph-properties fo:text-align="justify" fo:text-indent="0.1965in"/>
    </style:style>
    <style:style style:name="T174" style:parent-style-name="Основнойшрифтабзаца" style:family="text">
      <style:text-properties style:font-name="Times New Roman" fo:color="#000000" fo:font-size="8pt" style:font-size-asian="8pt"/>
    </style:style>
    <style:style style:name="T175" style:parent-style-name="Основнойшрифтабзаца" style:family="text">
      <style:text-properties style:font-name="Times New Roman" fo:color="#000000" fo:font-size="8pt" style:font-size-asian="8pt"/>
    </style:style>
    <style:style style:name="P176" style:parent-style-name="Standard" style:family="paragraph">
      <style:paragraph-properties fo:text-align="justify" fo:text-indent="0.1965in"/>
    </style:style>
    <style:style style:name="T177" style:parent-style-name="Основнойшрифтабзаца" style:family="text">
      <style:text-properties style:font-name="Times New Roman" fo:color="#000000" fo:font-size="8pt" style:font-size-asian="8pt"/>
    </style:style>
    <style:style style:name="T178" style:parent-style-name="Основнойшрифтабзаца" style:family="text">
      <style:text-properties style:font-name="Times New Roman" fo:color="#000000" fo:font-size="8pt" style:font-size-asian="8pt"/>
    </style:style>
    <style:style style:name="P179" style:parent-style-name="Standard" style:family="paragraph">
      <style:paragraph-properties fo:text-align="justify" fo:text-indent="0.1965in"/>
    </style:style>
    <style:style style:name="T180" style:parent-style-name="Основнойшрифтабзаца" style:family="text">
      <style:text-properties style:font-name="Times New Roman" fo:color="#000000" fo:font-size="8pt" style:font-size-asian="8pt"/>
    </style:style>
    <style:style style:name="T181" style:parent-style-name="Основнойшрифтабзаца" style:family="text">
      <style:text-properties style:font-name="Times New Roman" fo:color="#000000" fo:font-size="8pt" style:font-size-asian="8pt"/>
    </style:style>
    <style:style style:name="P182" style:parent-style-name="Standard" style:family="paragraph">
      <style:paragraph-properties fo:text-align="justify" fo:text-indent="0.1965in"/>
    </style:style>
    <style:style style:name="T183" style:parent-style-name="Основнойшрифтабзаца" style:family="text">
      <style:text-properties style:font-name="Times New Roman" fo:color="#000000" fo:font-size="8pt" style:font-size-asian="8pt"/>
    </style:style>
    <style:style style:name="T184" style:parent-style-name="Основнойшрифтабзаца" style:family="text">
      <style:text-properties style:font-name="Times New Roman" fo:color="#000000" fo:font-size="8pt" style:font-size-asian="8pt"/>
    </style:style>
    <style:style style:name="T185" style:parent-style-name="Основнойшрифтабзаца" style:family="text">
      <style:text-properties style:font-name="Times New Roman" fo:color="#000000" fo:font-size="8pt" style:font-size-asian="8pt"/>
    </style:style>
    <style:style style:name="P186" style:parent-style-name="Standard" style:family="paragraph">
      <style:paragraph-properties fo:text-align="justify" fo:text-indent="0.1965in"/>
    </style:style>
    <style:style style:name="T187" style:parent-style-name="Основнойшрифтабзаца" style:family="text">
      <style:text-properties style:font-name="Times New Roman" fo:color="#000000" fo:font-size="8pt" style:font-size-asian="8pt"/>
    </style:style>
    <style:style style:name="P188" style:parent-style-name="Standard" style:family="paragraph">
      <style:paragraph-properties fo:text-align="justify" fo:text-indent="0.1965in"/>
    </style:style>
    <style:style style:name="T189" style:parent-style-name="Основнойшрифтабзаца" style:family="text">
      <style:text-properties style:font-name="Times New Roman" fo:color="#000000" fo:font-size="8pt" style:font-size-asian="8pt"/>
    </style:style>
    <style:style style:name="T190" style:parent-style-name="Основнойшрифтабзаца" style:family="text">
      <style:text-properties style:font-name="Times New Roman" fo:color="#000000" fo:font-size="8pt" style:font-size-asian="8pt"/>
    </style:style>
    <style:style style:name="P191" style:parent-style-name="Standard" style:family="paragraph">
      <style:paragraph-properties fo:text-align="justify" fo:text-indent="0.1965in">
        <style:tab-stops>
          <style:tab-stop style:type="left" style:position="0.2479in"/>
        </style:tab-stops>
      </style:paragraph-properties>
    </style:style>
    <style:style style:name="T192" style:parent-style-name="Основнойшрифтабзаца" style:family="text">
      <style:text-properties style:font-name="Times New Roman" fo:color="#000000" fo:font-size="8pt" style:font-size-asian="8pt"/>
    </style:style>
    <style:style style:name="T193" style:parent-style-name="Основнойшрифтабзаца" style:family="text">
      <style:text-properties style:font-name="Times New Roman" fo:color="#000000" fo:font-size="8pt" style:font-size-asian="8pt"/>
    </style:style>
    <style:style style:name="P194" style:parent-style-name="Standard" style:family="paragraph">
      <style:paragraph-properties fo:text-align="justify" fo:margin-top="0.0034in" fo:text-indent="0.1965in"/>
    </style:style>
    <style:style style:name="T195" style:parent-style-name="Основнойшрифтабзаца" style:family="text">
      <style:text-properties style:font-name="Times New Roman" fo:color="#000000" fo:font-size="8pt" style:font-size-asian="8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color="#000000" fo:font-size="8pt" style:font-size-asian="8pt"/>
    </style:style>
    <style:style style:name="T198" style:parent-style-name="Основнойшрифтабзаца" style:family="text">
      <style:text-properties style:font-name="Times New Roman" fo:color="#000000" fo:font-size="8pt" style:font-size-asian="8pt"/>
    </style:style>
    <style:style style:name="P199" style:parent-style-name="Standard" style:family="paragraph">
      <style:paragraph-properties fo:text-align="justify" fo:text-indent="0.1965in"/>
    </style:style>
    <style:style style:name="T200" style:parent-style-name="Основнойшрифтабзаца" style:family="text">
      <style:text-properties style:font-name="Times New Roman" fo:color="#000000" fo:font-size="8pt" style:font-size-asian="8pt"/>
    </style:style>
    <style:style style:name="T201" style:parent-style-name="Основнойшрифтабзаца" style:family="text">
      <style:text-properties style:font-name="Times New Roman" fo:color="#000000" fo:font-size="8pt" style:font-size-asian="8pt"/>
    </style:style>
    <style:style style:name="P202" style:parent-style-name="Standard" style:family="paragraph">
      <style:paragraph-properties fo:text-align="justify" fo:text-indent="0.1965in"/>
    </style:style>
    <style:style style:name="T203" style:parent-style-name="Основнойшрифтабзаца" style:family="text">
      <style:text-properties style:font-name="Times New Roman" fo:color="#000000" fo:font-size="8pt" style:font-size-asian="8pt"/>
    </style:style>
    <style:style style:name="P204" style:parent-style-name="Standard" style:family="paragraph">
      <style:paragraph-properties fo:text-align="justify" fo:text-indent="0.1965in"/>
    </style:style>
    <style:style style:name="T205" style:parent-style-name="Основнойшрифтабзаца" style:family="text">
      <style:text-properties style:font-name="Times New Roman" fo:color="#000000" fo:font-size="8pt" style:font-size-asian="8pt"/>
    </style:style>
    <style:style style:name="T206" style:parent-style-name="Основнойшрифтабзаца" style:family="text">
      <style:text-properties style:font-name="Times New Roman" fo:color="#000000" fo:font-size="8pt" style:font-size-asian="8pt"/>
    </style:style>
    <style:style style:name="P207" style:parent-style-name="Standard" style:family="paragraph">
      <style:paragraph-properties fo:text-align="justify" fo:text-indent="0.1965in"/>
    </style:style>
    <style:style style:name="T208" style:parent-style-name="Основнойшрифтабзаца" style:family="text">
      <style:text-properties style:font-name="Times New Roman" fo:color="#000000" fo:font-size="8pt" style:font-size-asian="8pt"/>
    </style:style>
    <style:style style:name="P209" style:parent-style-name="Standard" style:family="paragraph">
      <style:paragraph-properties fo:text-align="justify" fo:text-indent="0.1965in"/>
    </style:style>
    <style:style style:name="T210" style:parent-style-name="Основнойшрифтабзаца" style:family="text">
      <style:text-properties style:font-name="Times New Roman" fo:color="#000000" fo:font-size="8pt" style:font-size-asian="8pt"/>
    </style:style>
    <style:style style:name="T211" style:parent-style-name="Основнойшрифтабзаца" style:family="text">
      <style:text-properties style:font-name="Times New Roman" fo:color="#000000" fo:font-size="8pt" style:font-size-asian="8pt"/>
    </style:style>
    <style:style style:name="P212" style:parent-style-name="Standard" style:family="paragraph">
      <style:paragraph-properties fo:text-align="justify" fo:text-indent="0.1965in"/>
    </style:style>
    <style:style style:name="T213" style:parent-style-name="Основнойшрифтабзаца" style:family="text">
      <style:text-properties style:font-name="Times New Roman" fo:color="#000000" fo:font-size="8pt" style:font-size-asian="8pt"/>
    </style:style>
    <style:style style:name="T214" style:parent-style-name="Основнойшрифтабзаца" style:family="text">
      <style:text-properties style:font-name="Times New Roman" fo:color="#000000" fo:font-size="8pt" style:font-size-asian="8pt"/>
    </style:style>
    <style:style style:name="T215" style:parent-style-name="Основнойшрифтабзаца" style:family="text">
      <style:text-properties style:font-name="Times New Roman" fo:color="#000000" fo:font-size="8pt" style:font-size-asian="8pt"/>
    </style:style>
    <style:style style:name="P216" style:parent-style-name="Standard" style:family="paragraph">
      <style:paragraph-properties fo:text-align="justify" fo:text-indent="0.1965in"/>
    </style:style>
    <style:style style:name="T217" style:parent-style-name="Основнойшрифтабзаца" style:family="text">
      <style:text-properties style:font-name="Times New Roman" fo:color="#000000" fo:font-size="8pt" style:font-size-asian="8pt"/>
    </style:style>
    <style:style style:name="T218" style:parent-style-name="Основнойшрифтабзаца" style:family="text">
      <style:text-properties style:font-name="Times New Roman" fo:color="#000000" fo:font-size="8pt" style:font-size-asian="8pt"/>
    </style:style>
    <style:style style:name="T219" style:parent-style-name="Основнойшрифтабзаца" style:family="text">
      <style:text-properties style:font-name="Times New Roman" fo:color="#000000" fo:font-size="8pt" style:font-size-asian="8pt"/>
    </style:style>
    <style:style style:name="P220" style:parent-style-name="Standard" style:family="paragraph">
      <style:paragraph-properties fo:text-align="justify" fo:text-indent="0.1965in"/>
    </style:style>
    <style:style style:name="T221" style:parent-style-name="Основнойшрифтабзаца" style:family="text">
      <style:text-properties style:font-name="Times New Roman" fo:color="#000000" fo:font-size="8pt" style:font-size-asian="8pt"/>
    </style:style>
    <style:style style:name="T222" style:parent-style-name="Основнойшрифтабзаца" style:family="text">
      <style:text-properties style:font-name="Times New Roman" fo:color="#000000" fo:font-size="8pt" style:font-size-asian="8pt"/>
    </style:style>
    <style:style style:name="P223" style:parent-style-name="Standard" style:family="paragraph">
      <style:paragraph-properties fo:text-align="center" fo:margin-top="0.0763in" fo:text-indent="0.1965in"/>
      <style:text-properties style:font-name="Times New Roman" fo:font-weight="bold" style:font-weight-asian="bold" fo:color="#000000" fo:font-size="8pt" style:font-size-asian="8pt"/>
    </style:style>
    <style:style style:name="P224" style:parent-style-name="Standard" style:family="paragraph">
      <style:paragraph-properties fo:text-align="center" fo:margin-top="0.0763in" fo:text-indent="0.1965in"/>
    </style:style>
    <style:style style:name="T225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226" style:parent-style-name="Standard" style:family="paragraph">
      <style:paragraph-properties fo:text-align="center" fo:margin-top="0.0763in" fo:text-indent="0.1965in"/>
      <style:text-properties style:font-name="Times New Roman" fo:font-weight="bold" style:font-weight-asian="bold" fo:color="#000000" fo:font-size="8pt" style:font-size-asian="8pt"/>
    </style:style>
    <style:style style:name="P227" style:parent-style-name="Standard" style:family="paragraph">
      <style:paragraph-properties fo:text-align="justify" fo:margin-top="0.0034in" fo:text-indent="0.1965in"/>
    </style:style>
    <style:style style:name="T228" style:parent-style-name="Основнойшрифтабзаца" style:family="text">
      <style:text-properties style:font-name="Times New Roman" fo:color="#000000" fo:font-size="8pt" style:font-size-asian="8pt"/>
    </style:style>
    <style:style style:name="P229" style:parent-style-name="Standard" style:family="paragraph">
      <style:paragraph-properties fo:text-align="justify" fo:margin-top="0.0034in" fo:text-indent="0.1965in"/>
    </style:style>
    <style:style style:name="T230" style:parent-style-name="Основнойшрифтабзаца" style:family="text">
      <style:text-properties style:font-name="Times New Roman" fo:color="#000000" fo:font-size="8pt" style:font-size-asian="8pt"/>
    </style:style>
    <style:style style:name="T231" style:parent-style-name="Основнойшрифтабзаца" style:family="text">
      <style:text-properties style:font-name="Times New Roman" fo:color="#000000" fo:font-size="8pt" style:font-size-asian="8pt"/>
    </style:style>
    <style:style style:name="P232" style:parent-style-name="Standard" style:family="paragraph">
      <style:paragraph-properties fo:text-align="justify" fo:text-indent="0.1965in"/>
    </style:style>
    <style:style style:name="T233" style:parent-style-name="Основнойшрифтабзаца" style:family="text">
      <style:text-properties style:font-name="Times New Roman" fo:color="#000000" fo:font-size="8pt" style:font-size-asian="8pt"/>
    </style:style>
    <style:style style:name="T234" style:parent-style-name="Основнойшрифтабзаца" style:family="text">
      <style:text-properties style:font-name="Times New Roman" fo:color="#000000" fo:font-size="8pt" style:font-size-asian="8pt"/>
    </style:style>
    <style:style style:name="T235" style:parent-style-name="Основнойшрифтабзаца" style:family="text">
      <style:text-properties style:font-name="Times New Roman" fo:color="#000000" fo:font-size="8pt" style:font-size-asian="8pt"/>
    </style:style>
    <style:style style:name="P236" style:parent-style-name="Standard" style:family="paragraph">
      <style:paragraph-properties fo:text-align="justify" fo:text-indent="0.1965in"/>
    </style:style>
    <style:style style:name="T237" style:parent-style-name="Основнойшрифтабзаца" style:family="text">
      <style:text-properties style:font-name="Times New Roman" fo:color="#000000" fo:font-size="8pt" style:font-size-asian="8pt"/>
    </style:style>
    <style:style style:name="P238" style:parent-style-name="Standard" style:family="paragraph">
      <style:paragraph-properties fo:text-align="justify" fo:text-indent="0.1965in"/>
    </style:style>
    <style:style style:name="T239" style:parent-style-name="Основнойшрифтабзаца" style:family="text">
      <style:text-properties style:font-name="Times New Roman" fo:color="#000000" fo:font-size="8pt" style:font-size-asian="8pt"/>
    </style:style>
    <style:style style:name="T240" style:parent-style-name="Основнойшрифтабзаца" style:family="text">
      <style:text-properties style:font-name="Times New Roman" fo:color="#000000" fo:font-size="8pt" style:font-size-asian="8pt"/>
    </style:style>
    <style:style style:name="P241" style:parent-style-name="Standard" style:family="paragraph">
      <style:paragraph-properties fo:text-align="justify" fo:text-indent="0.1965in"/>
    </style:style>
    <style:style style:name="T242" style:parent-style-name="Основнойшрифтабзаца" style:family="text">
      <style:text-properties style:font-name="Times New Roman" fo:color="#000000" fo:font-size="8pt" style:font-size-asian="8pt"/>
    </style:style>
    <style:style style:name="T243" style:parent-style-name="Основнойшрифтабзаца" style:family="text">
      <style:text-properties style:font-name="Times New Roman" fo:color="#000000" fo:font-size="8pt" style:font-size-asian="8pt"/>
    </style:style>
    <style:style style:name="P244" style:parent-style-name="Standard" style:family="paragraph">
      <style:paragraph-properties fo:text-align="justify" fo:text-indent="0.1965in"/>
    </style:style>
    <style:style style:name="T245" style:parent-style-name="Основнойшрифтабзаца" style:family="text">
      <style:text-properties style:font-name="Times New Roman" fo:color="#000000" fo:font-size="8pt" style:font-size-asian="8pt"/>
    </style:style>
    <style:style style:name="T246" style:parent-style-name="Основнойшрифтабзаца" style:family="text">
      <style:text-properties style:font-name="Times New Roman" fo:color="#000000" fo:font-size="8pt" style:font-size-asian="8pt"/>
    </style:style>
    <style:style style:name="P247" style:parent-style-name="Standard" style:family="paragraph">
      <style:paragraph-properties fo:text-align="justify" fo:text-indent="0.1965in"/>
    </style:style>
    <style:style style:name="T248" style:parent-style-name="Основнойшрифтабзаца" style:family="text">
      <style:text-properties style:font-name="Times New Roman" fo:color="#000000" fo:font-size="8pt" style:font-size-asian="8pt"/>
    </style:style>
    <style:style style:name="T249" style:parent-style-name="Основнойшрифтабзаца" style:family="text">
      <style:text-properties style:font-name="Times New Roman" fo:color="#000000" fo:font-size="8pt" style:font-size-asian="8pt"/>
    </style:style>
    <style:style style:name="P250" style:parent-style-name="Standard" style:family="paragraph">
      <style:paragraph-properties fo:margin-bottom="0.1388in"/>
    </style:style>
    <style:style style:name="T251" style:parent-style-name="Основнойшрифтабзаца" style:family="text">
      <style:text-properties style:font-name="Times New Roman" fo:color="#000000" fo:font-size="8pt" style:font-size-asian="8pt"/>
    </style:style>
    <style:style style:name="T252" style:parent-style-name="Основнойшрифтабзаца" style:family="text">
      <style:text-properties style:font-name="Times New Roman" fo:color="#000000" fo:font-size="8pt" style:font-size-asian="8pt"/>
    </style:style>
    <style:style style:name="P253" style:parent-style-name="Standard" style:family="paragraph">
      <style:paragraph-properties fo:text-align="center" fo:margin-top="0.0888in" fo:text-indent="0.1965in"/>
    </style:style>
    <style:style style:name="T254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255" style:parent-style-name="Standard" style:family="paragraph">
      <style:paragraph-properties fo:text-align="center" fo:margin-top="0.0888in" fo:text-indent="0.1965in"/>
      <style:text-properties style:font-name="Times New Roman" fo:font-weight="bold" style:font-weight-asian="bold" fo:color="#000000" fo:font-size="8pt" style:font-size-asian="8pt"/>
    </style:style>
    <style:style style:name="P256" style:parent-style-name="Standard" style:family="paragraph">
      <style:paragraph-properties fo:text-align="justify" fo:margin-top="0.0034in" fo:text-indent="0.1972in">
        <style:tab-stops>
          <style:tab-stop style:type="left" style:position="0.2361in"/>
        </style:tab-stops>
      </style:paragraph-properties>
    </style:style>
    <style:style style:name="T257" style:parent-style-name="Основнойшрифтабзаца" style:family="text">
      <style:text-properties style:font-name="Times New Roman" fo:color="#000000" fo:font-size="8pt" style:font-size-asian="8pt"/>
    </style:style>
    <style:style style:name="P258" style:parent-style-name="Standard" style:family="paragraph">
      <style:paragraph-properties fo:text-align="justify" fo:text-indent="0.1972in"/>
    </style:style>
    <style:style style:name="T259" style:parent-style-name="Основнойшрифтабзаца" style:family="text">
      <style:text-properties style:font-name="Times New Roman" fo:color="#000000" fo:font-size="8pt" style:font-size-asian="8pt"/>
    </style:style>
    <style:style style:name="P260" style:parent-style-name="Standard" style:family="paragraph">
      <style:paragraph-properties fo:text-align="justify" fo:text-indent="0.1972in"/>
    </style:style>
    <style:style style:name="T261" style:parent-style-name="Основнойшрифтабзаца" style:family="text">
      <style:text-properties style:font-name="Times New Roman" fo:color="#000000" fo:font-size="8pt" style:font-size-asian="8pt"/>
    </style:style>
    <style:style style:name="T262" style:parent-style-name="Основнойшрифтабзаца" style:family="text">
      <style:text-properties style:font-name="Times New Roman" fo:color="#000000" fo:font-size="8pt" style:font-size-asian="8pt"/>
    </style:style>
    <style:style style:name="P263" style:parent-style-name="Standard" style:family="paragraph">
      <style:paragraph-properties fo:text-align="justify" fo:text-indent="0.1972in"/>
    </style:style>
    <style:style style:name="T264" style:parent-style-name="Основнойшрифтабзаца" style:family="text">
      <style:text-properties style:font-name="Times New Roman" fo:color="#000000" fo:font-size="8pt" style:font-size-asian="8pt"/>
    </style:style>
    <style:style style:name="P265" style:parent-style-name="Standard" style:family="paragraph">
      <style:paragraph-properties fo:text-align="justify" fo:text-indent="0.1965in"/>
    </style:style>
    <style:style style:name="T266" style:parent-style-name="Основнойшрифтабзаца" style:family="text">
      <style:text-properties style:font-name="Times New Roman" fo:color="#000000" fo:font-size="8pt" style:font-size-asian="8pt"/>
    </style:style>
    <style:style style:name="T267" style:parent-style-name="Основнойшрифтабзаца" style:family="text">
      <style:text-properties style:font-name="Times New Roman" fo:color="#000000" fo:font-size="8pt" style:font-size-asian="8pt"/>
    </style:style>
    <style:style style:name="T268" style:parent-style-name="Основнойшрифтабзаца" style:family="text">
      <style:text-properties style:font-name="Times New Roman" fo:color="#000000" fo:font-size="8pt" style:font-size-asian="8pt"/>
    </style:style>
    <style:style style:name="P269" style:parent-style-name="Standard" style:family="paragraph">
      <style:paragraph-properties fo:text-align="justify" fo:text-indent="0.1965in"/>
    </style:style>
    <style:style style:name="T270" style:parent-style-name="Основнойшрифтабзаца" style:family="text">
      <style:text-properties style:font-name="Times New Roman" fo:color="#000000" fo:font-size="8pt" style:font-size-asian="8pt"/>
    </style:style>
    <style:style style:name="T271" style:parent-style-name="Основнойшрифтабзаца" style:family="text">
      <style:text-properties style:font-name="Times New Roman" fo:color="#000000" fo:font-size="8pt" style:font-size-asian="8pt"/>
    </style:style>
    <style:style style:name="P272" style:parent-style-name="Standard" style:family="paragraph">
      <style:paragraph-properties fo:text-align="justify" fo:text-indent="0.1965in"/>
    </style:style>
    <style:style style:name="T273" style:parent-style-name="Основнойшрифтабзаца" style:family="text">
      <style:text-properties style:font-name="Times New Roman" fo:color="#000000" fo:font-size="8pt" style:font-size-asian="8pt"/>
    </style:style>
    <style:style style:name="T274" style:parent-style-name="Основнойшрифтабзаца" style:family="text">
      <style:text-properties style:font-name="Times New Roman" fo:color="#000000" fo:font-size="8pt" style:font-size-asian="8pt"/>
    </style:style>
    <style:style style:name="P275" style:parent-style-name="Standard" style:family="paragraph">
      <style:paragraph-properties fo:text-align="justify" fo:text-indent="0.1965in"/>
    </style:style>
    <style:style style:name="T276" style:parent-style-name="Основнойшрифтабзаца" style:family="text">
      <style:text-properties style:font-name="Times New Roman" fo:color="#000000" fo:font-size="8pt" style:font-size-asian="8pt"/>
    </style:style>
    <style:style style:name="T277" style:parent-style-name="Основнойшрифтабзаца" style:family="text">
      <style:text-properties style:font-name="Times New Roman" fo:color="#000000" fo:font-size="8pt" style:font-size-asian="8pt"/>
    </style:style>
    <style:style style:name="P278" style:parent-style-name="Standard" style:family="paragraph">
      <style:paragraph-properties fo:text-align="justify" fo:text-indent="0.1965in">
        <style:tab-stops>
          <style:tab-stop style:type="left" style:position="0.3854in"/>
        </style:tab-stops>
      </style:paragraph-properties>
    </style:style>
    <style:style style:name="T279" style:parent-style-name="Основнойшрифтабзаца" style:family="text">
      <style:text-properties style:font-name="Times New Roman" fo:color="#000000" fo:font-size="8pt" style:font-size-asian="8pt"/>
    </style:style>
    <style:style style:name="T280" style:parent-style-name="Основнойшрифтабзаца" style:family="text">
      <style:text-properties style:font-name="Times New Roman" fo:color="#000000" fo:font-size="8pt" style:font-size-asian="8pt"/>
    </style:style>
    <style:style style:name="P281" style:parent-style-name="Standard" style:family="paragraph">
      <style:paragraph-properties fo:text-align="justify" fo:text-indent="0.1965in"/>
    </style:style>
    <style:style style:name="T282" style:parent-style-name="Основнойшрифтабзаца" style:family="text">
      <style:text-properties style:font-name="Times New Roman" fo:color="#000000" fo:font-size="8pt" style:font-size-asian="8pt"/>
    </style:style>
    <style:style style:name="T283" style:parent-style-name="Основнойшрифтабзаца" style:family="text">
      <style:text-properties style:font-name="Times New Roman" fo:color="#000000" fo:font-size="8pt" style:font-size-asian="8pt"/>
    </style:style>
    <style:style style:name="T284" style:parent-style-name="Основнойшрифтабзаца" style:family="text">
      <style:text-properties style:font-name="Times New Roman" fo:color="#000000" fo:font-size="8pt" style:font-size-asian="8pt"/>
    </style:style>
    <style:style style:name="P285" style:parent-style-name="Standard" style:family="paragraph">
      <style:paragraph-properties fo:text-align="justify">
        <style:tab-stops>
          <style:tab-stop style:type="left" style:position="0.3812in"/>
        </style:tab-stops>
      </style:paragraph-properties>
    </style:style>
    <style:style style:name="T286" style:parent-style-name="Основнойшрифтабзаца" style:family="text">
      <style:text-properties style:font-name="Times New Roman" fo:color="#000000" fo:font-size="8pt" style:font-size-asian="8pt"/>
    </style:style>
    <style:style style:name="T287" style:parent-style-name="Основнойшрифтабзаца" style:family="text">
      <style:text-properties style:font-name="Times New Roman" fo:color="#000000" fo:font-size="8pt" style:font-size-asian="8pt"/>
    </style:style>
    <style:style style:name="T288" style:parent-style-name="Основнойшрифтабзаца" style:family="text">
      <style:text-properties style:font-name="Times New Roman" fo:color="#000000" fo:font-size="8pt" style:font-size-asian="8pt"/>
    </style:style>
    <style:style style:name="P289" style:parent-style-name="Standard" style:family="paragraph">
      <style:paragraph-properties fo:text-align="justify" fo:text-indent="0.1965in"/>
    </style:style>
    <style:style style:name="T290" style:parent-style-name="Основнойшрифтабзаца" style:family="text">
      <style:text-properties style:font-name="Times New Roman" fo:color="#000000" fo:font-size="8pt" style:font-size-asian="8pt"/>
    </style:style>
    <style:style style:name="T291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292" style:parent-style-name="Основнойшрифтабзаца" style:family="text">
      <style:text-properties style:font-name="Times New Roman" fo:color="#000000" fo:font-size="8pt" style:font-size-asian="8pt"/>
    </style:style>
    <style:style style:name="T293" style:parent-style-name="Основнойшрифтабзаца" style:family="text">
      <style:text-properties style:font-name="Times New Roman" fo:color="#000000" fo:font-size="8pt" style:font-size-asian="8pt"/>
    </style:style>
    <style:style style:name="P294" style:parent-style-name="Standard" style:family="paragraph">
      <style:paragraph-properties fo:text-align="justify" fo:text-indent="0.1965in"/>
    </style:style>
    <style:style style:name="T295" style:parent-style-name="Основнойшрифтабзаца" style:family="text">
      <style:text-properties style:font-name="Times New Roman" fo:color="#000000" fo:font-size="8pt" style:font-size-asian="8pt"/>
    </style:style>
    <style:style style:name="T296" style:parent-style-name="Основнойшрифтабзаца" style:family="text">
      <style:text-properties style:font-name="Times New Roman" fo:color="#000000" fo:font-size="8pt" style:font-size-asian="8pt"/>
    </style:style>
    <style:style style:name="P297" style:parent-style-name="Standard" style:family="paragraph">
      <style:paragraph-properties fo:text-align="justify" fo:text-indent="0.1965in">
        <style:tab-stops>
          <style:tab-stop style:type="left" style:position="0.3854in"/>
        </style:tab-stops>
      </style:paragraph-properties>
    </style:style>
    <style:style style:name="T298" style:parent-style-name="Основнойшрифтабзаца" style:family="text">
      <style:text-properties style:font-name="Times New Roman" fo:color="#000000" fo:font-size="11pt" style:font-size-asian="11pt"/>
    </style:style>
    <style:style style:name="T299" style:parent-style-name="Основнойшрифтабзаца" style:family="text">
      <style:text-properties style:font-name="Times New Roman" fo:color="#000000" fo:font-size="8pt" style:font-size-asian="8pt"/>
    </style:style>
    <style:style style:name="T300" style:parent-style-name="Основнойшрифтабзаца" style:family="text">
      <style:text-properties style:font-name="Times New Roman" fo:color="#000000" fo:font-size="8pt" style:font-size-asian="8pt"/>
    </style:style>
    <style:style style:name="P301" style:parent-style-name="Standard" style:family="paragraph">
      <style:paragraph-properties fo:text-align="justify" fo:text-indent="0.1972in"/>
      <style:text-properties style:font-name="Times New Roman" fo:font-size="8pt" style:font-size-asian="8pt" style:font-size-complex="8pt"/>
    </style:style>
    <style:style style:name="P302" style:parent-style-name="Standard" style:family="paragraph">
      <style:paragraph-properties fo:text-align="justify" fo:text-indent="0.1972in"/>
    </style:style>
    <style:style style:name="T303" style:parent-style-name="Основнойшрифтабзаца" style:family="text">
      <style:text-properties style:font-name="Times New Roman" fo:font-size="8pt" style:font-size-asian="8pt" style:font-size-complex="8pt" fo:background-color="#FFFF00"/>
    </style:style>
    <style:style style:name="T304" style:parent-style-name="Основнойшрифтабзаца" style:family="text">
      <style:text-properties style:font-name="Times New Roman" fo:font-size="8pt" style:font-size-asian="8pt" style:font-size-complex="8pt" fo:background-color="#FFFF00"/>
    </style:style>
    <style:style style:name="T3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306" style:parent-style-name="Standard" style:family="paragraph">
      <style:paragraph-properties fo:text-align="center" fo:margin-top="0.0923in" fo:text-indent="0.1965in"/>
    </style:style>
    <style:style style:name="T307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308" style:parent-style-name="Standard" style:family="paragraph">
      <style:paragraph-properties fo:text-align="center" fo:margin-top="0.0923in" fo:text-indent="0.1965in"/>
      <style:text-properties style:font-name="Times New Roman" fo:font-weight="bold" style:font-weight-asian="bold" fo:color="#000000" fo:font-size="8pt" style:font-size-asian="8pt"/>
    </style:style>
    <style:style style:name="P309" style:parent-style-name="Standard" style:family="paragraph">
      <style:paragraph-properties fo:text-align="justify" fo:margin-top="0.0034in" fo:text-indent="0.1965in">
        <style:tab-stops>
          <style:tab-stop style:type="left" style:position="0.2479in"/>
        </style:tab-stops>
      </style:paragraph-properties>
    </style:style>
    <style:style style:name="T310" style:parent-style-name="Основнойшрифтабзаца" style:family="text">
      <style:text-properties style:font-name="Times New Roman" fo:color="#000000" fo:font-size="8pt" style:font-size-asian="8pt"/>
    </style:style>
    <style:style style:name="T311" style:parent-style-name="Основнойшрифтабзаца" style:family="text">
      <style:text-properties style:font-name="Times New Roman" fo:color="#000000" fo:font-size="8pt" style:font-size-asian="8pt"/>
    </style:style>
    <style:style style:name="P312" style:parent-style-name="Standard" style:family="paragraph">
      <style:paragraph-properties fo:text-align="justify" fo:text-indent="0.1965in">
        <style:tab-stops>
          <style:tab-stop style:type="left" style:position="0.2479in"/>
        </style:tab-stops>
      </style:paragraph-properties>
    </style:style>
    <style:style style:name="T313" style:parent-style-name="Основнойшрифтабзаца" style:family="text">
      <style:text-properties style:font-name="Times New Roman" fo:color="#000000" fo:font-size="8pt" style:font-size-asian="8pt"/>
    </style:style>
    <style:style style:name="T314" style:parent-style-name="Основнойшрифтабзаца" style:family="text">
      <style:text-properties style:font-name="Times New Roman" fo:color="#000000" fo:font-size="8pt" style:font-size-asian="8pt"/>
    </style:style>
    <style:style style:name="P315" style:parent-style-name="Standard" style:family="paragraph">
      <style:paragraph-properties fo:text-align="justify" fo:text-indent="0.1965in"/>
    </style:style>
    <style:style style:name="T316" style:parent-style-name="Основнойшрифтабзаца" style:family="text">
      <style:text-properties style:font-name="Times New Roman" fo:color="#000000" fo:font-size="8pt" style:font-size-asian="8pt"/>
    </style:style>
    <style:style style:name="P317" style:parent-style-name="Standard" style:family="paragraph">
      <style:paragraph-properties fo:text-align="justify" fo:text-indent="0.1965in"/>
    </style:style>
    <style:style style:name="T318" style:parent-style-name="Основнойшрифтабзаца" style:family="text">
      <style:text-properties style:font-name="Times New Roman" fo:color="#000000" fo:font-size="8pt" style:font-size-asian="8pt"/>
    </style:style>
    <style:style style:name="T319" style:parent-style-name="Основнойшрифтабзаца" style:family="text">
      <style:text-properties style:font-name="Times New Roman" fo:color="#000000" fo:font-size="8pt" style:font-size-asian="8pt"/>
    </style:style>
    <style:style style:name="P320" style:parent-style-name="Standard" style:family="paragraph">
      <style:paragraph-properties fo:text-align="justify" fo:text-indent="0.1965in"/>
    </style:style>
    <style:style style:name="T321" style:parent-style-name="Основнойшрифтабзаца" style:family="text">
      <style:text-properties style:font-name="Times New Roman" fo:color="#000000" fo:font-size="8pt" style:font-size-asian="8pt"/>
    </style:style>
    <style:style style:name="T322" style:parent-style-name="Основнойшрифтабзаца" style:family="text">
      <style:text-properties style:font-name="Times New Roman" fo:color="#000000" fo:font-size="8pt" style:font-size-asian="8pt"/>
    </style:style>
    <style:style style:name="P323" style:parent-style-name="Standard" style:family="paragraph">
      <style:paragraph-properties fo:text-align="justify" fo:text-indent="0.1965in"/>
    </style:style>
    <style:style style:name="T324" style:parent-style-name="Основнойшрифтабзаца" style:family="text">
      <style:text-properties style:font-name="Times New Roman" fo:color="#000000" fo:font-size="8pt" style:font-size-asian="8pt"/>
    </style:style>
    <style:style style:name="P325" style:parent-style-name="Standard" style:family="paragraph">
      <style:paragraph-properties fo:text-align="justify" fo:text-indent="0.1965in"/>
    </style:style>
    <style:style style:name="T326" style:parent-style-name="Основнойшрифтабзаца" style:family="text">
      <style:text-properties style:font-name="Times New Roman" fo:color="#000000" fo:font-size="8pt" style:font-size-asian="8pt"/>
    </style:style>
    <style:style style:name="T327" style:parent-style-name="Основнойшрифтабзаца" style:family="text">
      <style:text-properties style:font-name="Times New Roman" fo:color="#000000" fo:font-size="8pt" style:font-size-asian="8pt"/>
    </style:style>
    <style:style style:name="P328" style:parent-style-name="Standard" style:family="paragraph">
      <style:paragraph-properties fo:text-align="justify" fo:margin-top="0.0256in" fo:text-indent="0.1965in"/>
    </style:style>
    <style:style style:name="T329" style:parent-style-name="Основнойшрифтабзаца" style:family="text">
      <style:text-properties style:font-name="Times New Roman" fo:color="#000000" fo:font-size="8pt" style:font-size-asian="8pt"/>
    </style:style>
    <style:style style:name="T330" style:parent-style-name="Основнойшрифтабзаца" style:family="text">
      <style:text-properties style:font-name="Times New Roman" fo:color="#000000" fo:font-size="8pt" style:font-size-asian="8pt"/>
    </style:style>
    <style:style style:name="P331" style:parent-style-name="Standard" style:family="paragraph">
      <style:paragraph-properties fo:text-align="justify" fo:text-indent="0.1965in"/>
    </style:style>
    <style:style style:name="T332" style:parent-style-name="Основнойшрифтабзаца" style:family="text">
      <style:text-properties style:font-name="Times New Roman" fo:color="#000000" fo:font-size="8pt" style:font-size-asian="8pt"/>
    </style:style>
    <style:style style:name="T333" style:parent-style-name="Основнойшрифтабзаца" style:family="text">
      <style:text-properties style:font-name="Times New Roman" fo:color="#000000" fo:font-size="8pt" style:font-size-asian="8pt"/>
    </style:style>
    <style:style style:name="P334" style:parent-style-name="Standard" style:family="paragraph">
      <style:paragraph-properties fo:text-align="justify" fo:text-indent="0.1965in"/>
    </style:style>
    <style:style style:name="T335" style:parent-style-name="Основнойшрифтабзаца" style:family="text">
      <style:text-properties style:font-name="Times New Roman" fo:color="#000000" fo:font-size="8pt" style:font-size-asian="8pt"/>
    </style:style>
    <style:style style:name="T336" style:parent-style-name="Основнойшрифтабзаца" style:family="text">
      <style:text-properties style:font-name="Times New Roman" fo:color="#000000" fo:font-size="8pt" style:font-size-asian="8pt"/>
    </style:style>
    <style:style style:name="T337" style:parent-style-name="Основнойшрифтабзаца" style:family="text">
      <style:text-properties style:font-name="Times New Roman" fo:color="#000000" fo:font-size="8pt" style:font-size-asian="8pt"/>
    </style:style>
    <style:style style:name="T338" style:parent-style-name="Основнойшрифтабзаца" style:family="text">
      <style:text-properties style:font-name="Times New Roman" fo:color="#000000" fo:font-size="8pt" style:font-size-asian="8pt"/>
    </style:style>
    <style:style style:name="T339" style:parent-style-name="Основнойшрифтабзаца" style:family="text">
      <style:text-properties style:font-name="Times New Roman" fo:color="#000000" fo:font-size="8pt" style:font-size-asian="8pt"/>
    </style:style>
    <style:style style:name="P340" style:parent-style-name="Standard" style:family="paragraph">
      <style:paragraph-properties fo:text-align="justify" fo:text-indent="0.1965in"/>
    </style:style>
    <style:style style:name="T341" style:parent-style-name="Основнойшрифтабзаца" style:family="text">
      <style:text-properties style:font-name="Times New Roman" fo:color="#000000" fo:font-size="8pt" style:font-size-asian="8pt"/>
    </style:style>
    <style:style style:name="T342" style:parent-style-name="Основнойшрифтабзаца" style:family="text">
      <style:text-properties style:font-name="Times New Roman" fo:color="#000000" fo:font-size="8pt" style:font-size-asian="8pt"/>
    </style:style>
    <style:style style:name="T343" style:parent-style-name="Основнойшрифтабзаца" style:family="text">
      <style:text-properties style:font-name="Times New Roman" fo:color="#000000" fo:font-size="8pt" style:font-size-asian="8pt"/>
    </style:style>
    <style:style style:name="T344" style:parent-style-name="Основнойшрифтабзаца" style:family="text">
      <style:text-properties style:font-name="Times New Roman" fo:color="#000000" fo:font-size="8pt" style:font-size-asian="8pt"/>
    </style:style>
    <style:style style:name="T345" style:parent-style-name="Основнойшрифтабзаца" style:family="text">
      <style:text-properties style:font-name="Times New Roman" fo:color="#000000" fo:font-size="8pt" style:font-size-asian="8pt"/>
    </style:style>
    <style:style style:name="P346" style:parent-style-name="Standard" style:family="paragraph">
      <style:paragraph-properties fo:text-align="justify" fo:text-indent="0.1965in"/>
    </style:style>
    <style:style style:name="T347" style:parent-style-name="Основнойшрифтабзаца" style:family="text">
      <style:text-properties style:font-name="Times New Roman" fo:color="#000000" fo:font-size="8pt" style:font-size-asian="8pt"/>
    </style:style>
    <style:style style:name="T348" style:parent-style-name="Основнойшрифтабзаца" style:family="text">
      <style:text-properties style:font-name="Times New Roman" fo:color="#000000" fo:font-size="8pt" style:font-size-asian="8pt"/>
    </style:style>
    <style:style style:name="T349" style:parent-style-name="Основнойшрифтабзаца" style:family="text">
      <style:text-properties style:font-name="Times New Roman" fo:color="#000000" fo:font-size="8pt" style:font-size-asian="8pt"/>
    </style:style>
    <style:style style:name="P350" style:parent-style-name="Standard" style:family="paragraph">
      <style:paragraph-properties fo:text-align="center" style:line-height-at-least="0.25in" fo:text-indent="0.1965in"/>
    </style:style>
    <style:style style:name="T351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352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353" style:parent-style-name="Standard" style:family="paragraph">
      <style:paragraph-properties fo:text-align="justify" fo:text-indent="0.1965in">
        <style:tab-stops>
          <style:tab-stop style:type="left" style:position="0.4444in"/>
        </style:tab-stops>
      </style:paragraph-properties>
    </style:style>
    <style:style style:name="T354" style:parent-style-name="Основнойшрифтабзаца" style:family="text">
      <style:text-properties style:font-name="Times New Roman" fo:color="#000000" fo:font-size="8pt" style:font-size-asian="8pt"/>
    </style:style>
    <style:style style:name="T355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356" style:parent-style-name="Основнойшрифтабзаца" style:family="text">
      <style:text-properties style:font-name="Times New Roman" fo:color="#000000" fo:font-size="8pt" style:font-size-asian="8pt"/>
    </style:style>
    <style:style style:name="P357" style:parent-style-name="Standard" style:family="paragraph">
      <style:paragraph-properties fo:text-align="justify" fo:text-indent="0.1965in"/>
    </style:style>
    <style:style style:name="T358" style:parent-style-name="Основнойшрифтабзаца" style:family="text">
      <style:text-properties style:font-name="Times New Roman" fo:color="#000000" fo:font-size="8pt" style:font-size-asian="8pt"/>
    </style:style>
    <style:style style:name="T359" style:parent-style-name="Основнойшрифтабзаца" style:family="text">
      <style:text-properties style:font-name="Times New Roman" fo:color="#000000" fo:font-size="8pt" style:font-size-asian="8pt"/>
    </style:style>
    <style:style style:name="T360" style:parent-style-name="Основнойшрифтабзаца" style:family="text">
      <style:text-properties style:font-name="Times New Roman" fo:color="#000000" fo:font-size="8pt" style:font-size-asian="8pt"/>
    </style:style>
    <style:style style:name="P361" style:parent-style-name="Standard" style:family="paragraph">
      <style:paragraph-properties fo:text-align="justify" fo:text-indent="0.1965in">
        <style:tab-stops>
          <style:tab-stop style:type="left" style:position="0.2909in"/>
        </style:tab-stops>
      </style:paragraph-properties>
      <style:text-properties style:font-name="Times New Roman" fo:color="#000000" fo:font-size="8pt" style:font-size-asian="8pt"/>
    </style:style>
    <style:style style:name="P362" style:parent-style-name="Standard" style:family="paragraph">
      <style:paragraph-properties fo:text-align="center" fo:margin-top="0.0854in" fo:text-indent="0.1965in"/>
    </style:style>
    <style:style style:name="T363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364" style:parent-style-name="Standard" style:family="paragraph">
      <style:paragraph-properties fo:text-align="center" fo:margin-top="0.0854in" fo:text-indent="0.1965in"/>
      <style:text-properties style:font-name="Times New Roman" fo:font-weight="bold" style:font-weight-asian="bold" fo:color="#000000" fo:font-size="8pt" style:font-size-asian="8pt"/>
    </style:style>
    <style:style style:name="P365" style:parent-style-name="Standard" style:family="paragraph">
      <style:paragraph-properties fo:text-align="justify" fo:margin-top="0.0034in" fo:text-indent="0.1965in">
        <style:tab-stops>
          <style:tab-stop style:type="left" style:position="0.2437in"/>
        </style:tab-stops>
      </style:paragraph-properties>
    </style:style>
    <style:style style:name="T366" style:parent-style-name="Основнойшрифтабзаца" style:family="text">
      <style:text-properties style:font-name="Times New Roman" fo:color="#000000" fo:font-size="8pt" style:font-size-asian="8pt"/>
    </style:style>
    <style:style style:name="T367" style:parent-style-name="Основнойшрифтабзаца" style:family="text">
      <style:text-properties style:font-name="Times New Roman" fo:color="#000000" fo:font-size="8pt" style:font-size-asian="8pt"/>
    </style:style>
    <style:style style:name="T368" style:parent-style-name="Основнойшрифтабзаца" style:family="text">
      <style:text-properties style:font-name="Times New Roman" fo:color="#000000" fo:font-size="8pt" style:font-size-asian="8pt"/>
    </style:style>
    <style:style style:name="P369" style:parent-style-name="Standard" style:family="paragraph">
      <style:paragraph-properties fo:text-align="justify" fo:text-indent="0.1965in">
        <style:tab-stops>
          <style:tab-stop style:type="left" style:position="0.2437in"/>
        </style:tab-stops>
      </style:paragraph-properties>
    </style:style>
    <style:style style:name="T370" style:parent-style-name="Основнойшрифтабзаца" style:family="text">
      <style:text-properties style:font-name="Times New Roman" fo:color="#000000" fo:font-size="8pt" style:font-size-asian="8pt"/>
    </style:style>
    <style:style style:name="P371" style:parent-style-name="Standard" style:family="paragraph">
      <style:paragraph-properties fo:text-align="justify" fo:text-indent="0.1965in">
        <style:tab-stops>
          <style:tab-stop style:type="left" style:position="0.2437in"/>
        </style:tab-stops>
      </style:paragraph-properties>
    </style:style>
    <style:style style:name="T372" style:parent-style-name="Основнойшрифтабзаца" style:family="text">
      <style:text-properties style:font-name="Times New Roman" fo:color="#000000" fo:font-size="8pt" style:font-size-asian="8pt"/>
    </style:style>
    <style:style style:name="T373" style:parent-style-name="Основнойшрифтабзаца" style:family="text">
      <style:text-properties style:font-name="Times New Roman" fo:color="#000000" fo:font-size="8pt" style:font-size-asian="8pt"/>
    </style:style>
    <style:style style:name="T374" style:parent-style-name="Основнойшрифтабзаца" style:family="text">
      <style:text-properties style:font-name="Times New Roman" fo:color="#000000" fo:font-size="8pt" style:font-size-asian="8pt"/>
    </style:style>
    <style:style style:name="P375" style:parent-style-name="Standard" style:family="paragraph">
      <style:paragraph-properties fo:text-align="justify" fo:text-indent="0.1965in">
        <style:tab-stops>
          <style:tab-stop style:type="left" style:position="0.2437in"/>
        </style:tab-stops>
      </style:paragraph-properties>
    </style:style>
    <style:style style:name="T376" style:parent-style-name="Основнойшрифтабзаца" style:family="text">
      <style:text-properties style:font-name="Times New Roman" fo:color="#000000" fo:font-size="8pt" style:font-size-asian="8pt"/>
    </style:style>
    <style:style style:name="T377" style:parent-style-name="Основнойшрифтабзаца" style:family="text">
      <style:text-properties style:font-name="Times New Roman" fo:color="#000000" fo:font-size="8pt" style:font-size-asian="8pt"/>
    </style:style>
    <style:style style:name="P378" style:parent-style-name="Standard" style:family="paragraph">
      <style:paragraph-properties fo:text-align="justify" fo:text-indent="0.1965in">
        <style:tab-stops>
          <style:tab-stop style:type="left" style:position="0.2437in"/>
        </style:tab-stops>
      </style:paragraph-properties>
    </style:style>
    <style:style style:name="T379" style:parent-style-name="Основнойшрифтабзаца" style:family="text">
      <style:text-properties style:font-name="Times New Roman" fo:color="#000000" fo:font-size="8pt" style:font-size-asian="8pt"/>
    </style:style>
    <style:style style:name="P380" style:parent-style-name="Standard" style:family="paragraph">
      <style:paragraph-properties fo:text-align="justify" fo:text-indent="0.1965in">
        <style:tab-stops>
          <style:tab-stop style:type="left" style:position="0.2437in"/>
        </style:tab-stops>
      </style:paragraph-properties>
    </style:style>
    <style:style style:name="T381" style:parent-style-name="Основнойшрифтабзаца" style:family="text">
      <style:text-properties style:font-name="Times New Roman" fo:color="#000000" fo:font-size="8pt" style:font-size-asian="8pt"/>
    </style:style>
    <style:style style:name="T382" style:parent-style-name="Основнойшрифтабзаца" style:family="text">
      <style:text-properties style:font-name="Times New Roman" fo:color="#000000" fo:font-size="8pt" style:font-size-asian="8pt"/>
    </style:style>
    <style:style style:name="T383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384" style:parent-style-name="Основнойшрифтабзаца" style:family="text">
      <style:text-properties style:font-name="Times New Roman" fo:color="#000000" fo:font-size="8pt" style:font-size-asian="8pt"/>
    </style:style>
    <style:style style:name="T385" style:parent-style-name="Основнойшрифтабзаца" style:family="text">
      <style:text-properties style:font-name="Times New Roman" fo:color="#000000" fo:font-size="8pt" style:font-size-asian="8pt"/>
    </style:style>
    <style:style style:name="P386" style:parent-style-name="Standard" style:family="paragraph">
      <style:paragraph-properties fo:text-align="justify" fo:text-indent="0.1965in">
        <style:tab-stops>
          <style:tab-stop style:type="left" style:position="0.2437in"/>
        </style:tab-stops>
      </style:paragraph-properties>
    </style:style>
    <style:style style:name="T387" style:parent-style-name="Основнойшрифтабзаца" style:family="text">
      <style:text-properties style:font-name="Times New Roman" fo:color="#000000" fo:font-size="8pt" style:font-size-asian="8pt"/>
    </style:style>
    <style:style style:name="T388" style:parent-style-name="Основнойшрифтабзаца" style:family="text">
      <style:text-properties style:font-name="Times New Roman" fo:color="#000000" fo:font-size="8pt" style:font-size-asian="8pt"/>
    </style:style>
    <style:style style:name="T389" style:parent-style-name="Основнойшрифтабзаца" style:family="text">
      <style:text-properties style:font-name="Times New Roman" fo:color="#000000" fo:font-size="8pt" style:font-size-asian="8pt"/>
    </style:style>
    <style:style style:name="P390" style:parent-style-name="Standard" style:family="paragraph">
      <style:paragraph-properties fo:text-align="justify" fo:text-indent="0.1965in"/>
    </style:style>
    <style:style style:name="T391" style:parent-style-name="Основнойшрифтабзаца" style:family="text">
      <style:text-properties style:font-name="Times New Roman" fo:color="#000000" fo:font-size="8pt" style:font-size-asian="8pt"/>
    </style:style>
    <style:style style:name="T392" style:parent-style-name="Основнойшрифтабзаца" style:family="text">
      <style:text-properties style:font-name="Times New Roman" fo:color="#000000" fo:font-size="8pt" style:font-size-asian="8pt"/>
    </style:style>
    <style:style style:name="P393" style:parent-style-name="Standard" style:family="paragraph">
      <style:paragraph-properties fo:text-align="justify" fo:text-indent="0.1965in"/>
    </style:style>
    <style:style style:name="T394" style:parent-style-name="Основнойшрифтабзаца" style:family="text">
      <style:text-properties style:font-name="Times New Roman" fo:color="#000000" fo:font-size="8pt" style:font-size-asian="8pt"/>
    </style:style>
    <style:style style:name="T395" style:parent-style-name="Основнойшрифтабзаца" style:family="text">
      <style:text-properties style:font-name="Times New Roman" fo:color="#000000" fo:font-size="8pt" style:font-size-asian="8pt"/>
    </style:style>
    <style:style style:name="P396" style:parent-style-name="Standard" style:family="paragraph">
      <style:paragraph-properties fo:text-align="justify" fo:text-indent="0.1965in"/>
    </style:style>
    <style:style style:name="T397" style:parent-style-name="Основнойшрифтабзаца" style:family="text">
      <style:text-properties style:font-name="Times New Roman" fo:color="#000000" fo:font-size="8pt" style:font-size-asian="8pt"/>
    </style:style>
    <style:style style:name="T398" style:parent-style-name="Основнойшрифтабзаца" style:family="text">
      <style:text-properties style:font-name="Times New Roman" fo:color="#000000" fo:font-size="8pt" style:font-size-asian="8pt"/>
    </style:style>
    <style:style style:name="T399" style:parent-style-name="Основнойшрифтабзаца" style:family="text">
      <style:text-properties style:font-name="Times New Roman" fo:color="#000000" fo:font-size="8pt" style:font-size-asian="8pt"/>
    </style:style>
    <style:style style:name="P400" style:parent-style-name="Standard" style:family="paragraph">
      <style:paragraph-properties fo:text-align="justify" fo:text-indent="0.1965in"/>
    </style:style>
    <style:style style:name="T401" style:parent-style-name="Основнойшрифтабзаца" style:family="text">
      <style:text-properties style:font-name="Times New Roman" fo:color="#000000" fo:font-size="8pt" style:font-size-asian="8pt"/>
    </style:style>
    <style:style style:name="P402" style:parent-style-name="Standard" style:family="paragraph">
      <style:paragraph-properties fo:text-align="justify" fo:text-indent="0.1965in"/>
    </style:style>
    <style:style style:name="T403" style:parent-style-name="Основнойшрифтабзаца" style:family="text">
      <style:text-properties style:font-name="Times New Roman" fo:color="#000000" fo:font-size="8pt" style:font-size-asian="8pt"/>
    </style:style>
    <style:style style:name="T404" style:parent-style-name="Основнойшрифтабзаца" style:family="text">
      <style:text-properties style:font-name="Times New Roman" fo:color="#000000" fo:font-size="8pt" style:font-size-asian="8pt"/>
    </style:style>
    <style:style style:name="T405" style:parent-style-name="Основнойшрифтабзаца" style:family="text">
      <style:text-properties style:font-name="Times New Roman" fo:color="#000000" fo:font-size="8pt" style:font-size-asian="8pt"/>
    </style:style>
    <style:style style:name="P406" style:parent-style-name="Standard" style:family="paragraph">
      <style:paragraph-properties fo:text-align="justify" fo:text-indent="0.1965in"/>
      <style:text-properties style:font-name="Times New Roman" fo:color="#000000" fo:font-size="8pt" style:font-size-asian="8pt"/>
    </style:style>
    <style:style style:name="P407" style:parent-style-name="Standard" style:family="paragraph">
      <style:paragraph-properties fo:text-align="center" fo:text-indent="0.1965in"/>
    </style:style>
    <style:style style:name="T408" style:parent-style-name="Основнойшрифтабзаца" style:family="text">
      <style:text-properties style:font-name="Times New Roman" fo:color="#000000" fo:font-size="8pt" style:font-size-asian="8pt"/>
    </style:style>
    <style:style style:name="T409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410" style:parent-style-name="Standard" style:family="paragraph">
      <style:paragraph-properties fo:text-align="center" fo:text-indent="0.1965in"/>
      <style:text-properties style:font-name="Times New Roman" fo:font-weight="bold" style:font-weight-asian="bold" fo:color="#000000" fo:font-size="8pt" style:font-size-asian="8pt"/>
    </style:style>
    <style:style style:name="P411" style:parent-style-name="Standard" style:family="paragraph">
      <style:paragraph-properties fo:text-align="justify" fo:text-indent="0.1965in"/>
    </style:style>
    <style:style style:name="T412" style:parent-style-name="Основнойшрифтабзаца" style:family="text">
      <style:text-properties style:font-name="Times New Roman" fo:color="#000000" fo:font-size="8pt" style:font-size-asian="8pt"/>
    </style:style>
    <style:style style:name="T413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414" style:parent-style-name="Основнойшрифтабзаца" style:family="text">
      <style:text-properties style:font-name="Times New Roman" fo:color="#000000" fo:font-size="8pt" style:font-size-asian="8pt"/>
    </style:style>
    <style:style style:name="T415" style:parent-style-name="Основнойшрифтабзаца" style:family="text">
      <style:text-properties style:font-name="Times New Roman" fo:color="#000000" fo:font-size="8pt" style:font-size-asian="8pt"/>
    </style:style>
    <style:style style:name="T416" style:parent-style-name="Основнойшрифтабзаца" style:family="text">
      <style:text-properties style:font-name="Times New Roman" fo:color="#000000" fo:font-size="8pt" style:font-size-asian="8pt"/>
    </style:style>
    <style:style style:name="P417" style:parent-style-name="Standard" style:family="paragraph">
      <style:paragraph-properties fo:text-align="justify" fo:margin-top="0.1493in" fo:text-indent="0.1965in">
        <style:tab-stops>
          <style:tab-stop style:type="left" style:position="4.0194in"/>
        </style:tab-stops>
      </style:paragraph-properties>
    </style:style>
    <style:style style:name="T418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419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ableColumn421" style:family="table-column">
      <style:table-column-properties style:column-width="3.4416in" style:use-optimal-column-width="false"/>
    </style:style>
    <style:style style:name="TableColumn422" style:family="table-column">
      <style:table-column-properties style:column-width="4.1125in" style:use-optimal-column-width="false"/>
    </style:style>
    <style:style style:name="Table420" style:family="table">
      <style:table-properties style:width="7.5541in" fo:margin-left="-0.075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fo:color="#000000" fo:font-size="8pt" style:font-size-asian="8pt"/>
    </style:style>
    <style:style style:name="P427" style:parent-style-name="Standard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fo:color="#000000" fo:font-size="8pt" style:font-size-asian="8pt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 fo:color="#000000" fo:font-size="8pt" style:font-size-asian="8pt" fo:background-color="#FFFF00"/>
    </style:style>
    <style:style style:name="T431" style:parent-style-name="Основнойшрифтабзаца" style:family="text">
      <style:text-properties style:font-name="Times New Roman" fo:color="#000000" fo:font-size="8pt" style:font-size-asian="8pt" fo:background-color="#FFFF00"/>
    </style:style>
    <style:style style:name="T432" style:parent-style-name="Основнойшрифтабзаца" style:family="text">
      <style:text-properties style:font-name="Times New Roman" fo:color="#000000" fo:font-size="8pt" style:font-size-asian="8pt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fo:color="#000000" fo:font-size="8pt" style:font-size-asian="8pt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fo:color="#000000" fo:font-size="8pt" style:font-size-asian="8pt"/>
    </style:style>
    <style:style style:name="T437" style:parent-style-name="Основнойшрифтабзаца" style:family="text">
      <style:text-properties style:font-name="Times New Roman" fo:color="#000000" fo:font-size="8pt" style:font-size-asian="8pt"/>
    </style:style>
    <style:style style:name="P438" style:parent-style-name="Standard" style:family="paragraph">
      <style:text-properties style:font-name="Times New Roman" fo:color="#000000" fo:font-size="8pt" style:font-size-asian="8pt"/>
    </style:style>
    <style:style style:name="TableCell439" style:family="table-cell">
      <style:table-cell-properties fo:border="none" style:writing-mode="lr-tb" fo:padding-top="0in" fo:padding-left="0.0486in" fo:padding-bottom="0in" fo:padding-right="0.0486in"/>
    </style:style>
    <style:style style:name="T440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441" style:parent-style-name="Основнойшрифтабзаца" style:family="text">
      <style:text-properties style:font-name="Times New Roman" fo:color="#000000" fo:font-size="8pt" style:font-size-asian="8pt"/>
    </style:style>
    <style:style style:name="T442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443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446" style:parent-style-name="Standard" style:family="paragraph">
      <style:paragraph-properties fo:text-align="justify"/>
    </style:style>
    <style:style style:name="T447" style:parent-style-name="Основнойшрифтабзаца" style:family="text">
      <style:text-properties style:font-name="Times New Roman" fo:color="#000000" fo:font-size="8pt" style:font-size-asian="8pt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450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P451" style:parent-style-name="Standard" style:family="paragraph">
      <style:paragraph-properties fo:text-align="justify"/>
      <style:text-properties style:font-name="Times New Roman" fo:color="#000000" fo:font-size="8pt" style:font-size-asian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 fo:color="#000000" fo:font-size="8pt" style:font-size-asian="8pt"/>
    </style:style>
    <style:style style:name="P456" style:parent-style-name="Standard" style:family="paragraph">
      <style:paragraph-properties fo:text-align="justify" fo:margin-top="0.1493in"/>
      <style:text-properties style:font-name="Times New Roman" fo:color="#000000" fo:font-size="8pt" style:font-size-asian="8pt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Standard" style:family="paragraph">
      <style:text-properties style:font-name="Times New Roman" fo:font-weight="bold" style:font-weight-asian="bold" fo:color="#000000" fo:font-size="8pt" style:font-size-asian="8pt"/>
    </style:style>
    <style:style style:name="P459" style:parent-style-name="Standard" style:family="paragraph">
      <style:text-properties style:font-name="Times New Roman" fo:font-weight="bold" style:font-weight-asian="bold" fo:color="#000000" fo:font-size="8pt" style:font-size-asian="8pt"/>
    </style:style>
    <style:style style:name="T460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461" style:parent-style-name="Основнойшрифтабзаца" style:family="text">
      <style:text-properties style:font-name="Times New Roman" fo:color="#000000" fo:font-size="8pt" style:font-size-asian="8pt"/>
    </style:style>
    <style:style style:name="T462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463" style:parent-style-name="Основнойшрифтабзаца" style:family="text">
      <style:text-properties style:font-name="Times New Roman" fo:color="#000000" fo:font-size="8pt" style:font-size-asian="8pt"/>
    </style:style>
    <style:style style:name="T464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  <style:style style:name="T465" style:parent-style-name="Основнойшрифтабзаца" style:family="text">
      <style:text-properties style:font-name="Times New Roman" fo:color="#000000" fo:font-size="8pt" style:font-size-asian="8pt"/>
    </style:style>
    <style:style style:name="T466" style:parent-style-name="Основнойшрифтабзаца" style:family="text">
      <style:text-properties style:font-name="Times New Roman" fo:font-weight="bold" style:font-weight-asian="bold" fo:color="#000000" fo:font-size="8pt" style:font-size-asian="8pt"/>
    </style:style>
  </office:automatic-styles>
  <office:body>
    <office:text text:use-soft-page-breaks="true">
      <text:p text:style-name="P1">УВЕДОМЛЕНИЕ.</text:p>
      <text:p text:style-name="P2"><text:span text:style-name="T3">В соответствии с Федеральным законом «Об основах охраны здоровья граждан в Российской Федерации» № 323-ФЗ от 21.11.2011 г. и Постановлением Правительства РФ от 11.05.2023<text:s/></text:span><text:span text:style-name="T4">№ 736 «Об утверждении Правил предоставления медицинскими организациями платных медицинских услуг, .внесении изменений в некоторые акты Правительства Российской Федерации и признании утратившим силу постановления Правительства .Российской Федерации от 4 окт</text:span><text:span text:style-name="T5">ября 2012 г. № 1006» до заключения договора исполнитель в письменной форме уведомляет пациента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</text:span><text:span text:style-name="T6">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span></text:p>
      <text:p text:style-name="P7">До заключения Договора в соответствии со статьей 431.2<text:s/>Гражданского кодекса Российской Федерации Пациент/Заказчик заверяет, что ознакомился с информацией, расположенной на сайте Исполнителя https://klinika-dixion.ru/.</text:p>
      <text:p text:style-name="P8">Пациент утверждает, что не имеет препятствий для оказания ему медицинских услуг.</text:p>
      <text:p text:style-name="P9"><text:span text:style-name="T10">Пациент/Зака</text:span><text:span text:style-name="T11">зчик выражает свое согласие на получение смс-рассылки.</text:span></text:p>
      <text:p text:style-name="P12"/>
      <text:p text:style-name="Standard"><text:span text:style-name="T13">_______________________________</text:span><text:span text:style-name="T14">_</text:span><text:span text:style-name="T15"><text:s/>_______________________________________________ ___________________________</text:span></text:p>
      <text:p text:style-name="Standard"><text:span text:style-name="T16">(подпись) <text:s text:c="81"/></text:span><text:span text:style-name="T17"><text:s text:c="18"/>(расшифровка) <text:s text:c="84"/>(дата)</text:span></text:p>
      <text:p text:style-name="P18"/>
      <text:p text:style-name="P19"><text:span text:style-name="T20">ДОГОВОР ВОЗМЕЗДНОГО ОКАЗАНИЯ <text:s/>МЕДИЦИНСКИХ УСЛУГ № _____________</text:span></text:p>
      <text:p text:style-name="P21"><text:span text:style-name="T22"><text:s/>г. Орёл <text:s text:c="53"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84"/>_______________ г</text:span></text:p>
      <text:p text:style-name="P28"><text:span text:style-name="T29"><text:s/></text:span><text:span text:style-name="T30"><text:s/></text:span><text:span text:style-name="T31"><text:s/></text:span><text:span text:style-name="T32">Общество с ограниченной ответственностью «Клиника «Диксион-Орел» (ОГРН 1125740005511, ИНН 5751053407.<text:s/></text:span><text:span text:style-name="T33">Адрес юридического лица: 302002, Орловская област</text:span><text:span text:style-name="T34">ь, г. о город Орел, г. Орел, ул. Московская, зд. 29а</text:span><text:span text:style-name="T35">), свидетельство о постановке юридического лица на учет в налоговом органе серия 57 № 001334936 от 15.08.2012 г.; Лицензия ЛО41-01142-57/00366881 от 15.04.2019 г. на осуществление медицинской деятельности</text:span><text:span text:style-name="T36">, выдана Департаментом Здравоохранения Орловской области, адрес места нахождения и телефон лицензирующего органа: 302021, г. Орел, пл. Ленина, д. 1, тел.: 47-53-47. Виды работ (услуг): При оказании первичной, в том числе доврачебной, врачебной и специализи</text:span><text:span text:style-name="T37">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кушерскому делу, анестезиологии и реаниматологии, вакцинации (проведению профи</text:span><text:span text:style-name="T38">лактических прививок), лабораторной диагностике, медицинскому массажу, операционному делу, рентгенологии, сестринскому делу, сестринскому делу в косметологии, стоматологии профилактической, физиотерапии, функциональной диагностике; при оказании первичной в</text:span><text:span text:style-name="T39">рачебной медико-санитарной помощи в амбулаторных условиях по: организации здравоохранения и общественному здоровью, терапии; при оказании первичной врачебной медико-санитарной помощи в условиях дневного стационара по: организации здравоохранения и обществе</text:span><text:span text:style-name="T40">нному здоровью, терапии; <text:s/>при оказании первичной специализированной медико-санитарной помощи в амбулаторных условиях по: акушерству и гинекологии (за исключением использования вспомогательных репродуктивных технологий и искусственного прерывания беременнос</text:span><text:span text:style-name="T41">ти), акушерству и гинекологии (искусственному прерыванию беременности) аллергологии и иммунологии, анестезиологии и реаниматологии, гастроэнтерологии, дерматовенерологии, кардиологии, колопроктологии, косметологии, мануальной терапии, медицинской генетике,</text:span><text:span text:style-name="T42"><text:s/>неврологии, нефрологии, онкологии, организации здравоохранения и общественному здоровью, оториноларингологии (за исключением кохлеарной имплантации), офтальмологии, профпатологии, пульмонологии, ревматологии, рентгенологии, сердечно-сосудистой хирургии, с</text:span><text:span text:style-name="T43">томатологии общей практики, стоматологии ортопедической, стоматологии терапевтической, стоматологии хирургической, травматологии и ортопедии, ультразвуковой диагностике, урологии, физиотерапии, функциональной диагностике, хирургии, <text:s/>челюстно-лицевой хирург</text:span><text:span text:style-name="T44">ии, эндокринологии, эндоскопии; при оказании первичной специализированной медико-санитарной помощи в условиях дневного стационара по: акушерству и гинекологии (за исключением использования вспомогательных репродуктивных технологий и искусственного прерыван</text:span><text:span text:style-name="T45">ия беременности), акушерству и гинекологии (искусственному прерыванию беременности) <text:s/>анестезиологии и реаниматологии, гастроэнтерологии, кардиологии, колопроктологии, неврологии, онкологии, организации здравоохранения и общественному здоровью, оториноларин</text:span><text:span text:style-name="T46">гологии (за исключением кохлеарной имплантации), офтальмологии, сердечно-сосудистой хирургии, травматологии и ортопедии, урологии, хирургии, челюстно-лицевой хирургии, эндоскопии. При оказании специализированной, в том числе высокотехнологичной, медицинско</text:span><text:span text:style-name="T47">й помощи организуются и выполняются следующие работы (услуги): при оказании специализированной медицинской помощи в стационарных условиях по: акушерству и гинекологии (за исключением использования вспомогательных репродуктивных технологий и искусственного<text:s/></text:span><text:span text:style-name="T48">прерывания беременности), анестезиологии и реаниматологии, операционному делу, организации здравоохранения и общественному здоровью, оториноларингологии (за исключением кохлеарной имплантации), сестринскому делу, урологии, хирургии. При проведении медицинс</text:span><text:span text:style-name="T49">ких осмотров, медицинских освидетельствований и медицинских экспертиз организуются и выполняются следующие работы (услуги): при проведении медицинских осмотров по: медицинским осмотрам профилактическим; при проведении медицинских экспертиз по: экспертизе п</text:span><text:span text:style-name="T50">рофессиональной пригодности, экспертизе временной нетрудоспособности; Лицензия <text:s/>Л017-01142-57/00143891 от 18.08.2015 г. на осуществление деятельности по обороту наркотических средств, психотропных веществ и их прекурсоров, культивированию наркосодержащих р</text:span><text:span text:style-name="T51">астений, выдана Департаментом Здравоохранения Орловской области, адрес места нахождения и телефон лицензирующего органа: 302021, г. Орел, пл. Ленина, д. 1, тел.: 47-53-47; в лице генерального директора, Б.А. Романова, действующего на основании Устава, дале</text:span><text:span text:style-name="T52">е именуемое Исполнитель, с одной стороны, и <text:s/>гражданин(-ка) __________________________________________________________________________________________________. постоянно зарегистрированный по адресу: ________________________________________________________</text:span><text:span text:style-name="T53">_______________________ далее именуемый Пациент, в случае непосредственного получения медицинских услуг по настоящему договору, или Заказчик в случае заключения договора в интересах третьего лица (Пациента), с другой стороны, в дальнейшем совместно именуем</text:span><text:span text:style-name="T54">ые Стороны, заключили настоящий договор о нижеследующем:</text:span></text:p>
      <text:p text:style-name="P55"/>
      <text:p text:style-name="P56"><text:span text:style-name="T57">1. <text:s text:c="3"/>ПРЕДМЕТ ДОГОВОРА</text:span></text:p>
      <text:p text:style-name="P58"/>
      <text:p text:style-name="P59"><text:s text:c="5"/>1.1. <text:s/>Заказчик поручает, а Исполнитель принимает на себя за счёт и за вознаграждение, уплачиваемое Заказчиком, оказание медицинских услуг Пациенту, а именно:</text:p>
      <text:p text:style-name="P60">1.1.1.<text:s/>осмотр специалиста, обследование с целью диагностики заболевания, определения плана лечения, принятия решения о необходимости дальнейшего диагностического исследования;</text:p>
      <text:p text:style-name="P61">1.1.2. иные услуги, определяемые по результатам оказания услуг, определённых в п. 1.1.1. настоящего договора, и отражаемые в медицинской и иной документации, оформляющей оказание медицинских услуг Пациенту.</text:p>
      <text:p text:style-name="P62"><text:s text:c="4"/>1.2. Медицинская карта амбулаторного больного и иная медицинская документация, оформляющая оказание медицинских услуг по настоящему<text:s/>договору, является неотъемлемым приложением к настоящему договору в части определения объёма оказываемых услуг, целей и сроков их оказания.</text:p>
      <text:p text:style-name="P63"><text:span text:style-name="T64"><text:s text:c="5"/>1.3. Оказание медицинских услуг по отдельным комплексным программам Исполнителя отражается в дополнительном сог</text:span><text:span text:style-name="T65">лашении к настоящему договору, являющимся после его подписания обеими Сторонами неотъемлемым приложением к настоящему договору.</text:span></text:p>
      <text:p text:style-name="P66"><text:s text:c="4"/>1.4. Настоящий договор охватывает оказание медицинских услуг непосредственно Заказчику или третьему лицу (Пациенту) при несовпадении в одном лице Заказчика и Пациента. Пациентом в настоящем договоре и соответствующей юридической и медицинской документации именуется лицо, непосредственно получающее медицинские услуги по настоящему договору. Обязанности Сторон при несовпадении в<text:s/>одном лице Заказчика как плательщика за услуги и Пациента регулируются в соответствии с условиями настоящего договора.</text:p>
      <text:p text:style-name="P67"><text:span text:style-name="T68"><text:s text:c="5"/>1.5. Исполнитель оказывает медицинские услуги по настоящему договору по видам медицинской деятельности, разрешённым для осуществлени</text:span><text:span text:style-name="T69">я Исполнителем в соответствии с имеющимися лицензиями на право занятия медицинской деятельностью.</text:span></text:p>
      <text:p text:style-name="P70"><text:span text:style-name="T71"><text:s text:c="5"/>1.6. Исполнитель оказывает услуги в амбулаторно-поликлинических условиях в помещениях Исполнителя в дни и часы работы, устанавливаемые Исполнителем, по п</text:span><text:span text:style-name="T72">редварительной записи, осуществляемой через регистратуру, и во время предыдущего врачебного приёма.</text:span></text:p>
      <text:p text:style-name="P73"><text:span text:style-name="T74"><text:s text:c="5"/>1.7. Медицинские услуги, оказываемые по настоящему договору, включают возможность допустимого вмешательства в состояние здоровья Пациента ради устранен</text:span><text:span text:style-name="T75">ия или приостановления имеющегося заболевания, предотвращения большего вреда от заболевания, а также включают вероятность проявления сопутствующих и побочных свойств медицинского воздействия (осложнений), специально оговорённых в соответствующей медицинско</text:span><text:span text:style-name="T76">й и юридической документации, оформляющей оказание медицинских услуг по настоящему договору.</text:span></text:p>
      <text:soft-page-break/>
      <text:p text:style-name="P77"><text:span text:style-name="T78"><text:s text:c="4"/>1.8. Медицинские услуги, оказываемые по настоящему договору, являются безопасными для здоровья Пациента при отсутствии недопустимого риска, не оправданного нуж</text:span><text:span text:style-name="T79">дами состояния здоровья Пациента и соответствующими им потребностями медицинского воздействия.</text:span></text:p>
      <text:p text:style-name="P80"><text:span text:style-name="T81"><text:s text:c="5"/>1.9. Медицинские услуги, оказываемые по настоящему договору, являются качественными при соразмерности предпринятых в условиях обоснованного риска усилий тяж</text:span><text:span text:style-name="T82">ести патологического процесса (заболевания).</text:span></text:p>
      <text:p text:style-name="P83"><text:span text:style-name="T84"><text:s text:c="5"/>l.10. Медицинские услуги, составляющие предмет настоящего договора, оказываются в разовом (единовременном) порядке, либо в рамках курса лечения как перечня определённых диагностических и лечебных мероприяти</text:span><text:span text:style-name="T85">й, осуществляемых последовательно в течение срока, определяемого Исполнителем и обусловленного целями медицинских услуг.</text:span></text:p>
      <text:p text:style-name="P86"><text:span text:style-name="T87"><text:s text:c="5"/>l.11.Медицинские услуги, определённые в п. 1.1. настоящего договора, оказываются сотрудниками Исполнителя. Исполнитель вправе прив</text:span><text:span text:style-name="T88">лечь для оказания услуги по настоящему договору специалистов, не являющихся сотрудниками Исполнителя, а также иные медицинские организации; при этом ответственность за действия специалистов, не являющихся сотрудниками Исполнителя, и иных медицинских органи</text:span><text:span text:style-name="T89">заций несёт Исполнитель. В настоящем договоре или медицинской документации, определённой в п. 1.2. настоящего договора, может быть предусмотрено поручение непосредственного оказания услуг конкретному специалисту (сотруднику Исполнителя) по желанию Заказчик</text:span><text:span text:style-name="T90">а и (или) Пациента и при наличии объективной возможности оказания услуг данным специалистом.</text:span></text:p>
      <text:p text:style-name="P91"/>
      <text:p text:style-name="P92"><text:span text:style-name="T93">2. <text:s text:c="3"/>ПРАВА И ОБЯЗАННОСТИ СТОРОН</text:span></text:p>
      <text:p text:style-name="P94"/>
      <text:p text:style-name="P95">2.1. <text:s text:c="2"/>Исполнитель обязуется:</text:p>
      <text:p text:style-name="P96">2.1.1. предоставить Пациенту информацию об услугах, в том числе информацию о потребительских<text:s/>свойствах услуг, об объёме, содержании услуг применительно к заболеванию Пациента, о применимых методиках медицинского воздействия, о последствиях медицинского воздействия, о его сопутствующих или последующих эффектах, о последствиях прогрессирования заболевания; информацию о возможности получения медицинских услуг в рамках программы государственных гарантий оказания гражданам бесплатной медицинской помощи и порядке её получения; информацию об Исполнителе услуг, в том числе информацию о юридическом статусе<text:s/>Исполнителя, о режиме его работы, правилах поведения в помещениях, контактные телефоны, информацию о специалистах, непосредственно осуществляющих медицинское воздействие; информацию о стоимости услуг Исполнителя, которая является открытой информацией и размещается в помещении Исполнителя в месте, доступном для любого посетителя, имеющего намерение приобрести или приобретающего услуги Исполнителя. Указанная в настоящем пункте договора информация предоставляется по содержанию и в объёме, объективно позволяющим принять осознанное решение о получении медицинских услуг по настоящему договору и об обращении к Исполнителю. Информация, необходимая для принятия решения Пациентом, доводится до него в доступной форме до заключения настоящего договора, при необходимости<text:s/>формулируется в соответствующей юридической и медицинской документации или предоставляется в наглядной форме на информационных стендах в помещении Исполнителя. Подписание настоящего договора со стороны Пациента свидетельствует о получении им со стороны Исполнителя доступной, достоверной и полной информации об Исполнителе, услугах и их стоимости;</text:p>
      <text:p text:style-name="P97"><text:span text:style-name="T98"><text:s text:c="5"/>2.1.2. перед оказанием услуг выяснить перенесённые и сопутствующие заболевания Пациента; при необходимости с целью диагностики провести амбулаторное<text:s/></text:span><text:span text:style-name="T99">обследование и консультации (при этом необходимость обследования или консультаций определяется специалистом Исполнителя); определить объём необходимого лечения (в одно посещение или в течение курса лечения);</text:span></text:p>
      <text:p text:style-name="P100"><text:span text:style-name="T101"><text:s text:c="5"/>2.1.3. оказать медицинские услуги, составля</text:span><text:span text:style-name="T102">ющие предмет настоящего договора, качественно и в срок, обусловленный целями оказания медицинских услуг;</text:span></text:p>
      <text:p text:style-name="P103"><text:span text:style-name="T104"><text:s text:c="5"/>2.1.4. оказывать медицинские услуги, составляющие предмет настоящего договора, в соответствии с разрешёнными для применения на территории Российск</text:span><text:span text:style-name="T105">ой Федерации методами диагностики, профилактики и лечения;</text:span></text:p>
      <text:p text:style-name="P106"><text:span text:style-name="T107"><text:s text:c="2"/>2.1.5. вести установленную медицинскую документацию, включающую подробный анамнез заболевания, анамнез жизни, наследственность, эпидемиологический, аллергологический анамнез, данные объективного<text:s/></text:span><text:span text:style-name="T108">обследования Пациента, предварительный и окончательный диагноз, план обследования и лечения, результаты диагностических исследований, записи лечащего врача, иных специалистов, консультантов, иных лиц, сведения о каждой медицинской процедуре и манипуляции (</text:span><text:span text:style-name="T109">дата, подписи врачей, консультантов, среднего медицинского персонала), врачебные рекомендации <text:s/>Пациенту; записи в медицинской документации <text:s/>могут вестись как <text:s/>от руки, так <text:s/>и <text:s/>в <text:s/>электронном <text:s/>виде путём <text:s/>занесения <text:s/>соответствующей информации в используемую</text:span><text:span text:style-name="T110"><text:s/>Исполнителем программу ЭВМ с последующим созданием печатного документа, заносимого в медицинскую документацию; оба варианта ведения медицинской документации имеют правовое значение при наличии указанных в настоящем пункте реквизитов;</text:span></text:p>
      <text:p text:style-name="P111"><text:span text:style-name="T112">2.1.6. <text:s text:c="2"/>выдавать <text:s text:c="2"/>П</text:span><text:span text:style-name="T113">ациенту <text:s/>необходимые <text:s/>медицинские <text:s/>документы <text:s/>(листы <text:s text:c="2"/>временной <text:s text:c="2"/>нетрудоспособности, <text:s text:c="2"/>справки, <text:s text:c="2"/>выписные эпикризы и проч.);</text:span></text:p>
      <text:p text:style-name="P114"><text:span text:style-name="T115"><text:s/>2.1.7. <text:s/>соблюдать врачебную тайну в отношении информации о факте обращения за медицинской помощью, состоянии здоровья Пациента,</text:span><text:span text:style-name="T116"><text:s/>диагнозе <text:s/>его заболевания <text:s/>и <text:s/>иных <text:s/>сведений, <text:s/>полученных <text:s/>при <text:s/>его обследовании <text:s/>и лечении, <text:s/>за изъятиями, установленными настоящим договором;</text:span></text:p>
      <text:p text:style-name="P117"><text:span text:style-name="T118">2.1.8. <text:s/>заменить лечащего врача по заявлению Пациента, сделанному в письменной форме, при наличии уважительной<text:s/></text:span><text:span text:style-name="T119">причины и объективной возможности со стороны Исполнителя;</text:span></text:p>
      <text:p text:style-name="P120"><text:span text:style-name="T121">2.1.9. <text:s text:c="2"/>извещать <text:s/>Пациента <text:s/>о <text:s/>внедрении <text:s/>Исполнителем <text:s text:c="2"/>новых <text:s/>программ <text:s/>медицинского <text:s/>обслуживания, <text:s/>об <text:s/>оснащении <text:s/>новым оборудованием, освоении новых методик диагностики, профилактики и лечения</text:span><text:span text:style-name="T122">, которые могли бы улучшить качество оказания медицинских услуг, оказываемых по настоящему договору;</text:span></text:p>
      <text:p text:style-name="P123"><text:span text:style-name="T124">2.1.10. <text:s/>извещать Пациента об обстоятельствах, объективно препятствующих возможности оказания медицинских услуг.</text:span></text:p>
      <text:p text:style-name="P125"><text:span text:style-name="T126">2.2. Исполнитель имеет право;</text:span></text:p>
      <text:p text:style-name="P127"><text:span text:style-name="T128"><text:s text:c="6"/>2.2.1.</text:span><text:span text:style-name="T129"><text:s/>самостоятельно определять график консультаций и процедур и график работы специалистов. Внесение изменений в доступный для ознакомления график работы специалистов не является ненадлежащим выполнением условий настоящего договора;</text:span></text:p>
      <text:p text:style-name="P130"><text:span text:style-name="T131"><text:s text:c="5"/>2.2.2. отступить от за</text:span><text:span text:style-name="T132">планированного графика лечения в случае опоздания Пациента более чем на 15 минут и занятости специалиста Исполнителя, непосредственно осуществляющего лечение, в том числе отменить назначенный приём;</text:span></text:p>
      <text:p text:style-name="P133"><text:span text:style-name="T134">2.2.3. <text:s/>заменить лечащего врача при наступлении объективн</text:span><text:span text:style-name="T135">ой невозможности проводить лечение данным специалистом, а также при необходимости направить Пациента для консультации к другим специалистам соответствующего профиля и квалификации;</text:span></text:p>
      <text:p text:style-name="P136"><text:span text:style-name="T137">2.2.4. <text:s text:c="2"/>самостоятельно <text:s text:c="3"/>в <text:s text:c="3"/>лице <text:s text:c="3"/>специалистов <text:s text:c="3"/>Исполнителя <text:s text:c="3"/>осущ</text:span><text:span text:style-name="T138">ествлять <text:s text:c="3"/>выбор <text:s text:c="3"/>тактики <text:s text:c="3"/>и <text:s text:c="3"/>методики <text:s text:c="3"/>лечения, <text:s text:c="3"/>метода анестезиологического пособия, подбор материалов и медикаментов, определять объём диагностических, профилактических и лечебных мероприятий, при условии наличия необходимости их осуществлени</text:span><text:span text:style-name="T139">я;</text:span></text:p>
      <text:p text:style-name="P140"><text:span text:style-name="T141">2.2.5. отказать Пациенту в оказании медицинских услуг при отсутствии медицинских показаний или при наличии (обнаружении) противопоказаний <text:s text:c="2"/>к <text:s/>определённому <text:s/>методу диагностики <text:s text:c="2"/>или <text:s/>лечения <text:s text:c="2"/>или <text:s text:c="2"/>при <text:s text:c="2"/>нарушении <text:s text:c="2"/>Пациентом <text:s text:c="2"/>обязательств, предусмот</text:span><text:span text:style-name="T142">ренных в п. 2.3.11. настоящего договора;</text:span></text:p>
      <text:p text:style-name="P143"><text:span text:style-name="T144">2.2.6. отступать от требований соблюдения врачебной тайны в части стоимости лечения при несовпадении Заказчика и Пациента в одном лице и отсутствии у Заказчика правового статуса законного представителя Пациента, а и</text:span><text:span text:style-name="T145">менно: передавать информацию, определённую в настоящем пункте, Заказчику по его требованию.</text:span></text:p>
      <text:p text:style-name="P146"><text:span text:style-name="T147">2.3.</text:span><text:span text:style-name="T148"><text:tab/>Пациент обязуется:</text:span></text:p>
      <text:p text:style-name="P149"><text:span text:style-name="T150">2.3.1. достоверно и полно сообщить данные, имеющие отношение к анамнезу жизни, анамнезу заболевания путём заполнения предложенной Исполнител</text:span><text:span text:style-name="T151">ем анкеты пациента или при устном опросе специалистом Исполнителя;</text:span></text:p>
      <text:p text:style-name="P152"><text:span text:style-name="T153">2.3.2. <text:s text:c="2"/>при посещении Исполнителя иметь при себе документ, удостоверяющий личность;</text:span></text:p>
      <text:p text:style-name="P154"><text:span text:style-name="T155">2.3.3. являться на консультации, назначенные процедуры и профилактические осмотры вовремя. При невозможн</text:span><text:span text:style-name="T156">ости явиться на консультацию, процедуру или осмотр предупредить Исполнителя не позднее, чем за одни сутки до начала консультации(процедуры, осмотра) в часы работы Исполнителя;</text:span></text:p>
      <text:p text:style-name="P157"><text:span text:style-name="T158">2.3.4. <text:s text:c="2"/>сообщать сотрудникам Исполнителя обо всех изменениях в состоянии своего</text:span><text:span text:style-name="T159"><text:s/>здоровья на очередной консультации или процедуре;</text:span></text:p>
      <text:p text:style-name="P160"><text:span text:style-name="T161">2.3.5. <text:s text:c="2"/>строго выполнять назначения и рекомендации сотрудников Исполнителя, соблюдать назначенный лечебно-охранительный режим;</text:span></text:p>
      <text:p text:style-name="P162"><text:span text:style-name="T163">2.3.5.1. заботиться о своем здоровье</text:span></text:p>
      <text:soft-page-break/>
      <text:p text:style-name="P164"><text:span text:style-name="T165">2.3.6. <text:s text:c="2"/>строго соблюдать порядок и<text:s/></text:span><text:span text:style-name="T166">режим, установленные в помещении Исполнителя, правила внутреннего распорядка Исполнителя;</text:span></text:p>
      <text:p text:style-name="P167"><text:span text:style-name="T168">2.3.7. при необходимости временной приостановки лечения более чем на семь дней уведомить Исполнителя в форме, позволяющей объективно установить факт отправки уведомле</text:span><text:span text:style-name="T169">ния Пациентом и факт получения уведомления Исполнителем;</text:span></text:p>
      <text:p text:style-name="P170"><text:span text:style-name="T171">2.3.8. по требованию специалистов Исполнителя удостоверять личной подписью в медицинской документации факты ознакомления с планом диагностики и лечения и его одобрения, ознакомления с врачебными назн</text:span><text:span text:style-name="T172">ачениями и рекомендациями, сроками и стоимостью оказания услуг, а также отсутствия претензий к промежуточным итогам лечения (при их отсутствии);</text:span></text:p>
      <text:p text:style-name="P173"><text:span text:style-name="T174">2.3.9. удостоверять личной <text:s text:c="2"/>подписью <text:s/>в <text:s/>юридической <text:s/>и <text:s/>медицинской документации <text:s/>согласие <text:s/>на <text:s/>выполнение <text:s/>м</text:span><text:span text:style-name="T175">едицинского вмешательства, <text:s/>операции, манипуляции или отказ от их выполнения в соответствии с требованиями действующего законодательства; после подписания Пациентом указанные <text:s text:c="2"/>документы <text:s text:c="2"/>являются <text:s text:c="2"/>неотъемлемыми <text:s text:c="2"/>приложениями <text:s text:c="2"/>к настоящему договору;</text:span></text:p>
      <text:p text:style-name="P176"><text:span text:style-name="T177">2.</text:span><text:span text:style-name="T178">3.10. при <text:s/>возникновении <text:s/>связанных <text:s/>с <text:s/>лечением <text:s text:c="2"/>вопросов <text:s text:c="2"/>или <text:s/>осложнений, <text:s/>включая <text:s text:c="2"/>обращение <text:s text:c="2"/>и <text:s text:c="2"/>(или) <text:s text:c="2"/>непредвиденную госпитализацию в другое медицинское учреждение, сообщать об этом лечащему врачу или администратору Исполнителя;</text:span></text:p>
      <text:p text:style-name="P179"><text:span text:style-name="T180">2.3.11. оплатит</text:span><text:span text:style-name="T181">ь <text:s/>медицинские <text:s/>услуги, <text:s text:c="2"/>включая <text:s/>дополнительные <text:s text:c="2"/>медицинские <text:s/>услуги, <text:s text:c="2"/>вызванные <text:s/>двусторонне <text:s text:c="2"/>согласованным изменением плана лечения, в срок и в размере, установленные настоящим договором.</text:span></text:p>
      <text:p text:style-name="P182"><text:span text:style-name="T183">2.3.12. для получения результатов лабораторных исследований п</text:span><text:span text:style-name="T184">ри себе иметь паспорт и договор. Выдача результатов анализов третим лицам, осуществляется только при наличии заявления, письменного согласия (от первого лица), согласно ст. 13, закона РФ №323-ФЗ «Об основах здоровья граждан в РФ» и в соответствии с Федерал</text:span><text:span text:style-name="T185">ьным законом №152 «О защите персональных данных» от 27 июля 2006г</text:span></text:p>
      <text:p text:style-name="P186"><text:span text:style-name="T187">2.3.13. самостоятельно знакомиться с клиническими рекомендациями в разделе: "для пациентов"</text:span></text:p>
      <text:p text:style-name="P188"><text:span text:style-name="T189">2.3.14. обязуется ознакомиться с подготовкой к исследованиям и лечебным манипуляциям любым доступн</text:span><text:span text:style-name="T190">ым способом в том числе на сайте Исполнителя</text:span></text:p>
      <text:p text:style-name="P191"><text:span text:style-name="T192">2.4.</text:span><text:span text:style-name="T193"><text:tab/>Пациент имеет право:</text:span></text:p>
      <text:p text:style-name="P194"><text:span text:style-name="T195">2.4.1. на достоверную, своевременную и полную информацию о состоянии своего здоровья способом, определённым в настоящем договоре;</text:span></text:p>
      <text:p text:style-name="P196"><text:span text:style-name="T197"><text:s text:c="5"/>2.4.2. на получение надлежаще заверенных копий мед</text:span><text:span text:style-name="T198">ицинской документации, копий договора, справку об оплате медицинских услуг, чеков, рецептурный бланк</text:span></text:p>
      <text:p text:style-name="P199"><text:span text:style-name="T200">2.4.3. на выбор даты и времени визита к специалисту Исполнителя, включая перенос ранее согласованных даты и времени визита на иные, согласованные обеими Ст</text:span><text:span text:style-name="T201">оронами, дату и время, при наличии объективной возможности со стороны Исполнителя;</text:span></text:p>
      <text:p text:style-name="P202"><text:span text:style-name="T203">2.4.4. отказаться от исполнения настоящего договора до окончания срока его действия, оплатив фактически оказанные услуги Исполнителю;</text:span></text:p>
      <text:p text:style-name="P204"><text:span text:style-name="T205">2.4.5. <text:s text:c="2"/>Пациенту гарантируются все пра</text:span><text:span text:style-name="T206">ва, определённые действующим законодательством об охране здоровья граждан.</text:span></text:p>
      <text:p text:style-name="P207"><text:span text:style-name="T208">2.4.6. получить информацию об имплантированном медицинском изделии по направленному письменному запросу в адрес Исполнителя.</text:span></text:p>
      <text:p text:style-name="P209"><text:span text:style-name="T210">2.5. <text:s/>Права и обязанности Сторон при несовпадении в одно</text:span><text:span text:style-name="T211">м лице Заказчика как плательщика по настоящему договору и Пациента:</text:span></text:p>
      <text:p text:style-name="P212"><text:span text:style-name="T213">2.5.1. Исполнитель, помимо обязанностей перед Пациентом, определённых в п. 2.1. настоящего договора, несёт перед Заказчиком обязанности, определённые в п.п. 2.1.1., 2.1.10. настоящего дого</text:span><text:span text:style-name="T214">вора, а также обязанности, предусмотренные в п.п. 2.1.6., 2.1.8., 2.1.9. настоящего договора, если несовпадение в одном лице Заказчика и Пациента вызвано недееспособностью Пациента в силу несовершеннолетнего возраста, ограничения или лишения дееспособности</text:span><text:span text:style-name="T215"><text:s/>в установленном законом порядке, и выполнения Заказчиком функций законного представителя, опекуна или попечителя Пациента;</text:span></text:p>
      <text:p text:style-name="P216"><text:span text:style-name="T217">2.5.2. Заказчик несёт обязанности, определённые в п. 2.3.11. настоящего договора, а также несёт обязанности, предусмотренные в п.п.<text:s/></text:span><text:span text:style-name="T218">2.3.1.-2.3.10 настоящего договора, либо обеспечивает их выполнение Пациентом, если несовпадение в одном лице Заказчика и Пациента вызвано недееспособностью Пациента в силу несовершеннолетнего возраста, ограничения или лишения дееспособности в установленном</text:span><text:span text:style-name="T219"><text:s/>законом порядке, и выполнения Заказчиком функций законного представителя, опекуна или попечителя Пациента;</text:span></text:p>
      <text:p text:style-name="P220"><text:span text:style-name="T221">2.5.3. Заказчик обладает правами, предусмотренными в п. 2.4. настоящего договора, за исключением прав, определённых в п. 2.4.5. являющихся неотчужда</text:span><text:span text:style-name="T222">емыми и неразрывными с личностью Пациента.</text:span></text:p>
      <text:p text:style-name="P223"/>
      <text:p text:style-name="P224"><text:span text:style-name="T225">3. <text:s text:c="3"/>ЦЕНА ДОГОВОРА И ПОРЯДОК РАСЧЁТОВ</text:span></text:p>
      <text:p text:style-name="P226"/>
      <text:p text:style-name="P227"><text:span text:style-name="T228">3.1. Цена настоящего договора складывается из стоимости медицинских услуг и расходов (издержек) Исполнителя, связанных с оказанием услуг Пациенту.</text:span></text:p>
      <text:p text:style-name="P229"><text:span text:style-name="T230">3.2. Стоимость услуг,<text:s/></text:span><text:span text:style-name="T231">оказываемых по настоящему договору, тарифицируется в соответствии с прейскурантом Исполнителя, действующим на момент оказания услуг, и определяется на основании плана диагностики и лечения, согласованного Сторонами.</text:span></text:p>
      <text:p text:style-name="P232"><text:span text:style-name="T233">3.3. Если в ходе оказания медицинских ус</text:span><text:span text:style-name="T234">луг выявляется объективная необходимость изменения согласованного Сторонами плана диагностики и лечения, влекущего изменение цены договора вследствие изменения объёма услуг, стоимость услуг может быть скорректирована обеими Сторонами как в сторону уменьшен</text:span><text:span text:style-name="T235">ия, так и в сторону увеличения.</text:span></text:p>
      <text:p text:style-name="P236"><text:span text:style-name="T237">3.4. Расчёт стоимости услуг осуществляется специалистом Исполнителя.</text:span></text:p>
      <text:p text:style-name="P238"><text:span text:style-name="T239">3.5. Если предметом настоящего договора являются услуги, оказываемые курсом, оплата производится за каждую процедуру в порядке, определённом в п. 3.2. наст</text:span><text:span text:style-name="T240">оящего договора. Оплата может осуществляться также путём полного или частичного авансирования <text:s text:c="2"/>курса <text:s text:c="2"/>лечения <text:s text:c="2"/>с <text:s text:c="2"/>последующей <text:s text:c="2"/>доплатой <text:s text:c="2"/>оставшейся <text:s text:c="2"/>суммы; <text:s text:c="2"/>при <text:s text:c="2"/>этом <text:s text:c="2"/>порядок <text:s text:c="2"/>оплаты <text:s text:c="2"/>определяется Исполнителем.</text:span></text:p>
      <text:p text:style-name="P241"><text:span text:style-name="T242">3.6. Стоимость медицинских услуг</text:span><text:span text:style-name="T243">, оказываемых Исполнителем в рамках комплексных программ в порядке, определённом в п. 1.3. настоящего договора, <text:s/>определяется <text:s/>прейскурантом, действующим <text:s/>на момент оплаты <text:s/>комплекса <text:s/>медицинских услуг, <text:s/>и <text:s/>в дальнейшем изменению не подлежит.</text:span></text:p>
      <text:p text:style-name="P244"><text:span text:style-name="T245">3.7. <text:s/>Оплата<text:s/></text:span><text:span text:style-name="T246">производится в рублях в безналичном порядке, <text:s/>в наличном <text:s/>порядке путём <text:s/>внесения денежных средств в кассу Исполнителя либо в смешанном (наличном, безналичном) порядке после фактического оказания соответствующей услуги.</text:span></text:p>
      <text:p text:style-name="P247"><text:span text:style-name="T248">3.8. Пациент оплачивает Исполнителю<text:s/></text:span><text:span text:style-name="T249">затраты (издержки: стоимость материалов, дополнительных лекарств и т.п.), осуществлённые Исполнителем для оказания медицинских услуг Пациенту. Оплата издержек осуществляется по мере их возникновения.</text:span></text:p>
      <text:p text:style-name="P250"><text:span text:style-name="T251"><text:s text:c="8"/>3.9 Перечень и стоимость медицинских услуг опред</text:span><text:span text:style-name="T252">еляется действующим на момент обращения Пациента Прейскурантом Исполнителя.</text:span></text:p>
      <text:p text:style-name="P253"><text:span text:style-name="T254">4. <text:s text:c="3"/>СРОК ДОГОВОРА И СРОК ОКАЗАНИЯ УСЛУГ</text:span></text:p>
      <text:p text:style-name="P255"/>
      <text:p text:style-name="P256"><text:span text:style-name="T257">4.1. Настоящий договор вступает в силу с момента подписания его обеими Сторонами.</text:span></text:p>
      <text:p text:style-name="P258"><text:span text:style-name="T259">4.2. Срок оказания услуг - 30 дней.</text:span></text:p>
      <text:p text:style-name="P260"><text:span text:style-name="T261">4.3. Срок, установл</text:span><text:span text:style-name="T262">енный в п. 4.2. настоящего договора, может быть продлён на соответствующее количество дней в случаях:</text:span></text:p>
      <text:p text:style-name="P263"><text:span text:style-name="T264">4.3.1. <text:s text:c="2"/>временной приостановки лечения Заказчиком и Пациентом в порядке п. 2.3.7. настоящего договора - на количество дней приостановки;</text:span></text:p>
      <text:p text:style-name="P265"><text:span text:style-name="T266"><text:s/>4.3.2. <text:s text:c="2"/>необхо</text:span><text:span text:style-name="T267">димости <text:s text:c="2"/>замены <text:s text:c="2"/>лечащего <text:s text:c="2"/>врача <text:s text:c="2"/>или <text:s text:c="2"/>организации <text:s/>консультаций <text:s/>других <text:s/>специалистов <text:s text:c="2"/>- <text:s text:c="2"/>на <text:s text:c="2"/>количество <text:s/>дней, необходимых <text:s text:c="2"/>для <text:s text:c="2"/>осуществления <text:s text:c="2"/>замены <text:s text:c="2"/>лечащего <text:s text:c="2"/>врача <text:s text:c="2"/>или <text:s text:c="2"/>организации <text:s text:c="2"/>консультаций <text:s text:c="2"/>других <text:s text:c="2"/>специалистов, <text:s/>за исключени</text:span><text:span text:style-name="T268">ем случая, когда необходимость замены лечащего врача вызвана грубыми нарушениями (профессиональными и (или) деонтологическими) со стороны самого врача;</text:span></text:p>
      <text:p text:style-name="P269"><text:span text:style-name="T270"><text:s/>4.3.3. <text:s text:c="2"/>объективной необходимости изменения намеченного и согласованного Сторонами плана диагностики и</text:span><text:span text:style-name="T271"><text:s/>лечения, влекущего изменение объёма оказываемых услуг.</text:span></text:p>
      <text:p text:style-name="P272"><text:span text:style-name="T273">4.4. При выявлении в результате диагностических мероприятий или в ходе лечения у Пациента патологии, достижение полного излечения <text:s text:c="2"/>при <text:s text:c="2"/>наличии <text:s text:c="2"/>которой <text:s/>невозможно <text:s text:c="2"/>вследствие <text:s/>современного <text:s/>уров</text:span><text:span text:style-name="T274">ня <text:s text:c="2"/>медицинской <text:s text:c="2"/>науки <text:s text:c="2"/>и <text:s/>индивидуальных особенностей <text:s text:c="2"/>организма <text:s text:c="2"/>Пациента, <text:s text:c="2"/>окончательный <text:s text:c="2"/>срок <text:s text:c="2"/>оказания <text:s text:c="2"/>услуги <text:s text:c="2"/>установлен <text:s text:c="2"/>быть <text:s/>не <text:s text:c="2"/>может <text:s/>и <text:s text:c="2"/>Сторонами <text:s text:c="2"/>не устанавливается.</text:span></text:p>
      <text:p text:style-name="P275"><text:span text:style-name="T276">4.5. Настоящий договор может быть расторгнут ранее окончания с</text:span><text:span text:style-name="T277">рока действия в следующем порядке:</text:span></text:p>
      <text:p text:style-name="P278"><text:span text:style-name="T279">4.5.1.</text:span><text:span text:style-name="T280"><text:tab/>по инициативе Исполнителя:</text:span></text:p>
      <text:soft-page-break/>
      <text:p text:style-name="P281"><text:span text:style-name="T282">при невыполнении Пациентом и (или) Заказчиком обязательств по оплате услуг, в том числе нарушении сроков оплаты. При расторжении настоящего договора по данному основанию стоимость уже<text:s/></text:span><text:span text:style-name="T283">оплаченных и оказанных услуг не возвращается в том случае, когда она соответствует фактически оказанным услугам; при оказании услуг на сумму, большую оплаченной Пациентом и (или) Заказчиком, Пациент и (или) Заказчик обязан оплатить недостающую сумму за фак</text:span><text:span text:style-name="T284">тически оказанные услуги;</text:span></text:p>
      <text:p text:style-name="P285"><text:span text:style-name="T286"><text:s text:c="7"/>при нарушении Пациентом условий настоящего договора, связанных с получением услуг, а именно: при нарушении Пациентом плана диагностики и лечения, режима осуществляемых процедур, нарушении диеты, несоблюдении врачебных реком</text:span><text:span text:style-name="T287">ендаций и назначений, при отказе Пациента от необходимых обследований, непрохождение которых препятствует дальнейшему оказанию услуг. В случаях, определённых настоящим пунктом, одностороннее расторжение настоящего договора по инициативе Исполнителя возможн</text:span><text:span text:style-name="T288">о только при наличии указанных плана диагностики и лечения, режима процедур, диеты, рекомендаций и назначений в соответствующей медицинской документации и доведении её содержания до Пациента;</text:span></text:p>
      <text:p text:style-name="P289"><text:span text:style-name="T290">4.5.1.2.</text:span><text:span text:style-name="T291"><text:s/></text:span><text:span text:style-name="T292">в случае злоупотребления Пациентом алкогольными и нарко</text:span><text:span text:style-name="T293">тическими средствами (веществами); в этом случае одностороннее расторжение настоящего договора по инициативе Исполнителя возможно при субъективной оценке соответствующего состояния Пациента специалистом Исполнителя;</text:span></text:p>
      <text:p text:style-name="P294"><text:span text:style-name="T295">4.5.1.3. при <text:s/>невозможности осуществлени</text:span><text:span text:style-name="T296">я (продолжения) лечения, выявленной в ходе осмотра, по причине возникновения и (или) обнаружения у Пациента медицинских противопоказаний.</text:span></text:p>
      <text:p text:style-name="P297"><text:span text:style-name="T298"><text:s/></text:span><text:span text:style-name="T299">4.5.2.</text:span><text:span text:style-name="T300"><text:tab/>по инициативе Пациента в одностороннем порядке в соответствии с действующим законодательством РФ.</text:span></text:p>
      <text:p text:style-name="P301">4.6. В случае объективной невозможности исполнения настоящего договора любой из Сторон, а также при расторжении настоящего договора по предусмотренным в настоящем разделе основаниям, при наличии предоплаты со стороны Пациента, Исполнитель в течение пяти рабочих дней со дня обращения к Исполнителю с соответствующим письменным заявлением осуществляет возврат денежных средств за исключением стоимости фактически оказанных услуг.</text:p>
      <text:p text:style-name="P302"><text:span text:style-name="T303">4.7. Стороны договорились, что с момента вступления в силу настоящего Договора предыдущий догов</text:span><text:span text:style-name="T304">ор возмездного оказания медицинских услуг, заключённый между Сторонами, прекращает свое действие и утрачивает юридическую силу.</text:span><text:span text:style-name="T305"><text:s/></text:span></text:p>
      <text:p text:style-name="P306"><text:span text:style-name="T307">5. <text:s text:c="3"/>ОТВЕТСТВЕННОСТЬ СТОРОН</text:span></text:p>
      <text:p text:style-name="P308"/>
      <text:p text:style-name="P309"><text:span text:style-name="T310"><text:s text:c="5"/>5.1. Исполнитель несёт ответственность за соблюдение норм санитарно-гигиенического режима,<text:s/></text:span><text:span text:style-name="T311">эффективности и правильности эксплуатации медицинского оборудования, выполнения врачебных и сестринских манипуляций, соблюдения методик диагностики, профилактики, лечения, профессиональной этики и деонтологии, ведения медицинской документации.</text:span></text:p>
      <text:p text:style-name="P312"><text:span text:style-name="T313"><text:s text:c="5"/>5.2. За</text:span><text:span text:style-name="T314"><text:s/>невыполнение или ненадлежащее выполнение обязанностей по настоящему договору Стороны несут следующую ответственность:</text:span></text:p>
      <text:p text:style-name="P315"><text:span text:style-name="T316">5.2.1. <text:s text:c="3"/>Исполнитель несёт ответственность:</text:span></text:p>
      <text:p text:style-name="P317"><text:span text:style-name="T318">5.2.1.1. за нарушение п.п. 2.1.1.-2.1.4., 2.1.7. настоящего договора - ответственность, пред</text:span><text:span text:style-name="T319">усмотренную действующим гражданским законодательством, законодательством об охране здоровья граждан и о защите прав потребителей.</text:span></text:p>
      <text:p text:style-name="P320"><text:span text:style-name="T321">5.2.1.2. за несоблюдение по вине Исполнителя сроков оказания услуг - ответственность, предусмотренную действующим гражданским<text:s/></text:span><text:span text:style-name="T322">законодательством, законодательством о защите прав потребителей; при этом Пациент вправе согласовать с Исполнителем новый срок оказания услуги или потребовать оказания услуги другим специалистом.</text:span></text:p>
      <text:p text:style-name="P323"><text:span text:style-name="T324">5.2.2. <text:s text:c="3"/>Пациент несёт ответственность:</text:span></text:p>
      <text:p text:style-name="P325"><text:span text:style-name="T326">5.2.2.1. за невыпол</text:span><text:span text:style-name="T327">нение обязанности по оплате услуг - ответственность в форме штрафной неустойки (пени) в размере 1 (одного) процента от подлежащей оплате суммы за каждый день просрочки или расторжение настоящего договора по инициативе Исполнителя.</text:span></text:p>
      <text:p text:style-name="P328"><text:span text:style-name="T329">5.2.2.2. за невыполнение<text:s/></text:span><text:span text:style-name="T330">обязанности по возмещению расходов (издержек) - ответственность в форме штрафной неустойки (пени) в размере 1 (одного) процента от подлежащей оплате суммы за каждый день просрочки.</text:span></text:p>
      <text:p text:style-name="P331"><text:span text:style-name="T332">5.3. При несовпадении в одном лице Заказчика как плательщика по настоящему<text:s/></text:span><text:span text:style-name="T333">договору и Пациента имущественную ответственность за неисполнение обязательств по оплате несёт Заказчик.</text:span></text:p>
      <text:p text:style-name="P334"><text:span text:style-name="T335">5.4. При обращении Пациента и (или) Заказчика к Исполнителю с претензией в связи с невыполнением или ненадлежащим выполнением Исполнителем обязательств</text:span><text:span text:style-name="T336"><text:s/>по настоящему договору Исполнитель в течение десяти календарных дней со дня получения претензии и необходимых документов, подтверждающих доводы претензии, от Пациента и (или) Заказчика, осуществляет клинико-экспертную оценку качества оказания медицинских<text:s/></text:span><text:span text:style-name="T337">услуг; при этом Исполнитель вправе привлекать к проведению оценки качества услуг специалистов, не являющихся сотрудниками Исполнителя. Пациент и (или) Заказчик направлением Исполнителю претензии в определённом настоящим пунктом договора порядке даёт соглас</text:span><text:span text:style-name="T338">ие на предоставление медицинской документации, содержащей сведения о состоянии его здоровья, для целей клинико-экспертного контроля лицам, не являющимся сотрудниками Исполнителя; при этом предоставление медицинской документации указанным лицам в случае, пр</text:span><text:span text:style-name="T339">едусмотренном настоящим пунктом договора, не является со стороны Исполнителя нарушением обязанности, предусмотренной в п. 2.1.7. настоящего договора.</text:span></text:p>
      <text:p text:style-name="P340"><text:span text:style-name="T341">5.5. Исполнитель освобождается от ответственности за наступление осложнений, возникновение побочных резуль</text:span><text:span text:style-name="T342">татов, ухудшение первоначально достигнутого результата в случаях: отказа Заказчика и (или) Пациента от дополнительных обследований, объективно необходимых для назначения и проведения адекватного лечения и профилактики нежелательных возможных осложнений; не</text:span><text:span text:style-name="T343">выполнения или ненадлежащего выполнения Пациентом назначений и рекомендаций лечащего врача и специалистов Исполнителя, в том числе дома; отказа Заказчика и (или) Пациента от необходимого курса лечения или самовольного прерывания проводимого курса лечения;<text:s/></text:span><text:span text:style-name="T344">наличия у Пациента заболеваний, требующих лечения, скрытых Пациентом и, вследствие этого, неучтённых лечащим врачом при назначении лечения; наличия у Пациента индивидуальной непереносимости и (или) патологической токсической реакции на лекарственные препар</text:span><text:span text:style-name="T345">аты, выявленные в процессе оказания услуги. Кроме того, Исполнитель освобождается от ответственности за наступление осложнений, не связанных с нарушением Исполнителем методик диагностики, профилактики и лечения.</text:span></text:p>
      <text:p text:style-name="P346"><text:span text:style-name="T347">5.6. Стороны освобождаются от ответственност</text:span><text:span text:style-name="T348">и за невыполнение или ненадлежащее выполнение обязательств по настоящему договору, возникшее вследствие форс-мажорных обстоятельств, а именно: пожара, землетрясения, наводнения, катастроф, военных действий, решений органов государственной власти и суда, а<text:s/></text:span><text:span text:style-name="T349">также иных непреодолимых обстоятельств и их последствий, включая несогласованное отключение энергообеспечения, водообеспечения Исполнителя, если это не вызвано невыполнением Исполнителем обязательств по оплате соответствующих услуг.</text:span></text:p>
      <text:p text:style-name="P350"><text:span text:style-name="T351">6. <text:s/>ПОРЯДОК ИЗМЕНЕНИЯ И</text:span><text:span text:style-name="T352"><text:s/>РАСТОРЖЕНИЯ ДОГОВОРА</text:span></text:p>
      <text:p text:style-name="P353"><text:span text:style-name="T354">6.1.</text:span><text:span text:style-name="T355"><text:s/></text:span><text:span text:style-name="T356"><text:s/>Все изменения в договор вносятся по соглашению сторон и оформляются дополнительным соглашением, которое является неотъемлемой частью договора.</text:span></text:p>
      <text:p text:style-name="P357"><text:span text:style-name="T358">6.2. Любые изменения и/или дополнения <text:s/>к условиям настоящего Договора, если иное прям</text:span><text:span text:style-name="T359">о не указано в настоящем Договоре, могут быть сделаны Сторонами в любой момент по их обоюдному согласию. Эти изменения и/или дополнения будут действительны только в том случае, если они сделаны в письменной форме и подписаны уполномоченными представителями</text:span><text:span text:style-name="T360"><text:s/>Сторон. Любое нарушение, которое может быть устранено в соответствии с таким специальным соглашением, не влечет за собой расторжения настоящего Договора.</text:span></text:p>
      <text:p text:style-name="P361">6.3. Все и каждое из положений, содержащихся в настоящем Договоре, должны рассматриваться как отдельное и независимое положение, а признание какого-либо положения настоящего Договора незаконным или неприменимым <text:s text:c="2"/>не может отражаться на законности или применимости других условий настоящего Договора. В случае, если какое-либо положение настоящего Договора окажется недействительным, это не затрагивает действительности остальных его положений. В таком случае недействительное положение заменяется юридически действительным положением, наиболее близким по смыслу к заменяемому.</text:p>
      <text:p text:style-name="P362"><text:span text:style-name="T363">7. <text:s text:c="3"/>ЗАКЛЮЧИТЕЛЬНЫЕ ПОЛОЖЕНИЯ</text:span></text:p>
      <text:p text:style-name="P364"/>
      <text:soft-page-break/>
      <text:p text:style-name="P365"><text:span text:style-name="T366"><text:s text:c="4"/></text:span><text:span text:style-name="T367"><text:s text:c="2"/>7.1. При возникновении споров и разногласий, вытекающих из настоящего договора или в связи с ним, Стороны примут все усилия к урегулированию спора путём переговоров; при этом Исполнителем создаётся экспертная комиссия в составе главного врача, заведующег</text:span><text:span text:style-name="T368">о отделением и профильного специалиста не ниже первой квалификационной категории.</text:span></text:p>
      <text:p text:style-name="P369"><text:span text:style-name="T370"><text:s text:c="7"/>7.2. При невозможности урегулирования спора путём переговоров Стороны передают спор на рассмотрение в суд с соблюдением правил о подведомственности и подсудности.</text:span></text:p>
      <text:p text:style-name="P371"><text:span text:style-name="T372"><text:s text:c="4"/></text:span><text:span text:style-name="T373"><text:s/>7.3. Настоящий договор составлен на русском языке в двух экземплярах, имеющих равную юридическую силу, один из которых находится у Исполнителя, второй - у Пациента. При несовпадении в одном лице Пациента и Заказчика как плательщика по договору и отсутстви</text:span><text:span text:style-name="T374">я у Заказчика статуса законного представителя Пациента, договор составляется в трёх экземплярах, один из которых находится у Исполнителя, второй - у Пациента, третий - у Заказчика.</text:span></text:p>
      <text:p text:style-name="P375"><text:span text:style-name="T376">7.4. Все изменения и дополнения к настоящему договору вносятся в той же фор</text:span><text:span text:style-name="T377">ме, что и сам договор, и вступают в силу с момента подписания их обеими сторонами.</text:span></text:p>
      <text:p text:style-name="P378"><text:span text:style-name="T379"><text:s text:c="6"/>7.5. Заказчик дает согласие на обработку своих персональных данных.</text:span></text:p>
      <text:p text:style-name="P380"><text:span text:style-name="T381">7.6. В случае передачи Заказчику медицинского оборудования для временного ношения, Заказчик считает</text:span><text:span text:style-name="T382">ся принявшим данное оборудование на ответственное хранение и обязан принять все предусмотренные договором хранения меры<text:s/></text:span><text:span text:style-name="T383">для<text:s/></text:span><text:span text:style-name="T384">того, чтобы обеспечить сохранность переданной на хранение вещи. Заказчик отвечает за утрату, недостачу или повреждение оборудования,</text:span><text:span text:style-name="T385"><text:s/>переданного на хранение, в пределах его действительной стоимости.</text:span></text:p>
      <text:p text:style-name="P386"><text:span text:style-name="T387">7.7. Подписанием настоящего договора Заказчик (Пациент) подтверждает, что ему <text:s text:c="2"/>предоставлена в доступной форме информация о возможности получения соответствующих видов и объемов медицинско</text:span><text:span text:style-name="T388">й помощи без взимания платы в рамках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(далее - соответственно программа, террит</text:span><text:span text:style-name="T389">ориальная программа).</text:span></text:p>
      <text:p text:style-name="P390"><text:span text:style-name="T391">7.8. Стороны <text:s/>подтверждают, что <text:s/>не лишены дееспособности, не страдают заболеваниями, препятствующими осознавать суть подписываемого договора, а также отсутствуют обстоятельства, вынуждающие совершить данную сделку на крайне невыгодны</text:span><text:span text:style-name="T392">х для <text:s/>себя условиях.</text:span></text:p>
      <text:p text:style-name="P393"><text:span text:style-name="T394">7.9. Настоящий договор содержит весь объем соглашений между сторонами в отношении предмета <text:s/>настоящего договора, отменяет и делает недействительными все другие обязательства или представления, которые могли быть приняты или сделаны ст</text:span><text:span text:style-name="T395">оронами, будь то в устной или письменной форме, до заключения настоящего договора.</text:span></text:p>
      <text:p text:style-name="P396"><text:span text:style-name="T397">7.10. Все уведомления, сообщения и иные документы направляются сторонами друг другу по адресам, указанным в настоящем договоре или в уведомлении о смене местонахождения и по</text:span><text:span text:style-name="T398">чтовых реквизитов, или вручаются под роспись представителям сторон. При отсутствии письменного уведомления о смене реквизитов, <text:s/>сообщения, отправленные по реквизитам, указанным в настоящем договоре, будут считаться направленными по должному адресу, а испол</text:span><text:span text:style-name="T399">нение денежных обязательств надлежащим.</text:span></text:p>
      <text:p text:style-name="P400"><text:span text:style-name="T401">7.11. содержание настоящего договора, его правовые последствия, ответственность, права и обязанности сторон, порядок исполнения обязательств сторонам известны.</text:span></text:p>
      <text:p text:style-name="P402"><text:span text:style-name="T403">7.12. Неотъемлемыми Приложениями к настоящему договору с</text:span><text:span text:style-name="T404"><text:s/>момента их подписания являются Отказ от медицинского вмешательства, дополнительное соглашение на оказание медицинских услуг, предусмотренных п. 1.3. настоящего договора, талон на оплату, медицинская документация в части, определённой настоящим договором,,</text:span><text:span text:style-name="T405"><text:s/>заявление о согласии на заключение несовершеннолетним от 15 до 18 лет договора оказания платных медицинских услуг, если применимо.</text:span></text:p>
      <text:p text:style-name="P406"/>
      <text:p text:style-name="P407"><text:span text:style-name="T408"><text:s/>8. <text:s text:c="3"/></text:span><text:span text:style-name="T409">ПОДПИСИ И РЕКВИЗИТЫ СТОРОН</text:span></text:p>
      <text:p text:style-name="P410"/>
      <text:p text:style-name="P411"><text:span text:style-name="T412">8.1. Адреса<text:s/></text:span><text:span text:style-name="T413">и<text:s/></text:span><text:span text:style-name="T414">реквизиты Сторон, указанные в настоящем разделе, являются надлежащими и<text:s/></text:span><text:span text:style-name="T415">достаточными для осуществления Сторонами извещений, уведомлений, <text:s/>направления <text:s/>претензий, <text:s/>заявлений, рекламаций, <text:s/>как предусмотренных, так и не <text:s/>предусмотренных настоящим договором. Стороны обязуются незамедлительно уведомлять друг друга о любых изменения</text:span><text:span text:style-name="T416">х в указанных ниже реквизитах.</text:span></text:p>
      <text:p text:style-name="P417"><text:span text:style-name="T418">Исполнитель</text:span><text:span text:style-name="T419"><text:tab/>Заказчик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ООО "Клиника "Диксион-Орел" Тел: 8(4862) 76-00-00, 47-00-00</text:span></text:p>
            <text:p text:style-name="P427"><text:span text:style-name="T428">ОГРН 1125740005511, <text:s/>ИНН 5751053407, <text:s/>КПП 575101001,</text:span></text:p>
            <text:p text:style-name="P429"><text:span text:style-name="T430">Адрес юридического лица: 302002, Орловская область, г. о город Орел, г. Орел, ул. Московска</text:span><text:span text:style-name="T431">я, зд. 29а</text:span><text:span text:style-name="T432"><text:s/></text:span></text:p>
            <text:p text:style-name="P433"><text:span text:style-name="T434">ФИЛИАЛ "ЦЕНТРАЛЬНЫЙ" БАНКА ВТБ (ПАО) г Москва</text:span></text:p>
            <text:p text:style-name="P435"><text:span text:style-name="T436">Р/сч: 40702810727510003151</text:span></text:p>
            <text:p text:style-name="Standard"><text:span text:style-name="T437">К/сч: 30101810145250000411</text:span></text:p>
            <text:p text:style-name="P438">БИК: 044525411</text:p>
          </table:table-cell>
          <table:table-cell table:style-name="TableCell439">
            <text:p text:style-name="Standard"><text:span text:style-name="T440">Фамилия<text:s/></text:span><text:span text:style-name="T441"><text:tab/></text:span></text:p>
            <text:p text:style-name="Standard"><text:span text:style-name="T442">Имя</text:span></text:p>
            <text:p text:style-name="Standard"><text:span text:style-name="T443">Отчество</text:span></text:p>
            <text:p text:style-name="P444"><text:span text:style-name="T445">Документ удостоверяющий личность:</text:span></text:p>
            <text:p text:style-name="P446"><text:span text:style-name="T447"><text:s/>______________________________________________________________</text:span></text:p>
            <text:p text:style-name="P448"><text:span text:style-name="T449">Адрес ре</text:span><text:span text:style-name="T450">гистрации:</text:span></text:p>
            <text:p text:style-name="P451">_______________________________________________________________</text:p>
          </table:table-cell>
        </table:table-row>
        <table:table-row table:style-name="TableRow452">
          <table:table-cell table:style-name="TableCell453">
            <text:p text:style-name="P454"><text:span text:style-name="T455">Генеральный директор <text:s/>ООО "Клиника "Диксион-Орел"</text:span></text:p>
            <text:p text:style-name="P456">______________________ Романов Б.А.</text:p>
          </table:table-cell>
          <table:table-cell table:style-name="TableCell457">
            <text:p text:style-name="P458"/>
            <text:p text:style-name="P459"/>
            <text:p text:style-name="Standard"><text:span text:style-name="T460">V____________________</text:span><text:span text:style-name="T461">_</text:span><text:span text:style-name="T462"><text:s/>_______________________________________</text:span></text:p>
          </table:table-cell>
        </table:table-row>
      </table:table>
      <text:p text:style-name="Standard"><text:span text:style-name="T463"><text:s text:c="32"/>Один экземпляр договора вручен мне на руки <text:s text:c="4"/></text:span><text:span text:style-name="T464">V_______________________________</text:span><text:span text:style-name="T465">_</text:span><text:span text:style-name="T46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fo:font-size="8pt" style:font-size-asian="8pt" style:font-size-complex="8pt" fo:language="en" fo:country="US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WW_CharLFO1LVL1" style:family="text">
      <style:text-properties fo:font-size="8pt" style:font-size-asian="8pt" style:font-size-complex="8pt" fo:language="en" fo:country="US"/>
    </style:style>
    <text:list-style style:name="WWNum2" style:display-name="WWNum2">
      <text:list-level-style-number text:level="1" text:style-name="WW_CharLFO1LVL1" style:num-prefix="1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енеджер ДМС</dc:creator>
    <meta:creation-date>2025-11-18T09:29:00Z</meta:creation-date>
    <dc:date>2025-11-18T09:29:00Z</dc:date>
    <meta:print-date>2025-11-18T09:28:00Z</meta:print-date>
    <meta:template xlink:href="Normal" xlink:type="simple"/>
    <meta:editing-cycles>2</meta:editing-cycles>
    <meta:editing-duration>PT60S</meta:editing-duration>
    <meta:document-statistic meta:page-count="5" meta:paragraph-count="78" meta:word-count="5847" meta:character-count="39099" meta:row-count="277" meta:non-whitespace-character-count="33330"/>
  </office:meta>
</office:document-meta>
</file>